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ebirth Festival BV, ter hoogte van Antwerpsebaan 9/Rijksweg 2, respectievelijk 5268 KB en 5268 KJ te Helvoirt, gemeente Vught, Z/185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februari 2024 een vergunning ingevolge artikel 2.7, tweede lid, van de Wet natuurbescherming hebben <text:span text:style-name="nadrukvet"><text:span text:style-name="nadrukondlijn">verleend</text:span></text:span> (kenmerk: Z/185778-371667) aan Rebirth Festival BV, Kantstraat 91B, 5076 NP te Haaren, voor het oprichten en exploiteren van het jaarlijks terugkerend evenement ‘Rebirth Festival’, uitgevoerd ter hoogte van de Antwerpsebaan 9/Rijksweg 2, respectievelijk 5268 KB en 5268 KJ te Helvoirt, in de gemeente Vught.</text:p>
            <text:p text:style-name="common-al">De vergunning is verleend voor onbepaalde tijd.</text:p>
            <text:p text:style-name="common-al">Ten aanzien van het ontwerpbesluit is een zienswijze naar voren gebracht. </text:p>
            <text:p text:style-name="common-al">Het definitieve besluit is niet gewijzigd ten opzichte van het ontwerpbesluit.</text:p>
            <text:p text:style-name="common-al">De aanvraag, het definitieve besluit en de bijbehorende stukken liggen vanaf 9 februari 2024 tot en met 21 maart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 kan tot en met 21 maart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85778 gekoppeld. U dient bij correspondentie dit kenmerk te vermelden.</text:p>
            <text:p text:style-name="last-al">'s-Hertogenbosch,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5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5778</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Rebirth Festival BV, ter hoogte van Antwerpsebaan 9/Rijksweg 2, respectievelijk 5268 KB en 5268 KJ te Helvoirt, gemeente Vught, Z/185778</meta:user-defined>
    <meta:user-defined meta:name="OVERHEIDop.datumEindeReactietermijn">2024-03-21</meta:user-defined>
    <meta:user-defined meta:name="OVERHEIDop.TilID/OVERHEIDop.terinzageleggingOP">til-2024-3634</meta:user-defined>
    <meta:user-defined meta:name="DCTERMS.W3CDTF/DCTERMS.available">2024-02-09</meta:user-defined>
    <meta:user-defined meta:name="DCTERMS.W3CDTF/OVERHEIDop.jaargang">2024</meta:user-defined>
    <meta:user-defined meta:name="OVERHEIDop.publicationIssue">1753</meta:user-defined>
    <meta:user-defined meta:name="OVERHEIDop.PrbID/DC.identifier">prb-2024-1753</meta:user-defined>
    <meta:user-defined meta:name="OVERHEIDop.versieInformatie"/>
  </office:meta>
</office:document-meta>
</file>