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erdere ontkluizing Geleenbeek (Keutelbeek), tussen de Agricolastraat en de Linde, Sittard, fase 2, Z2024-000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Z2024-00000347.</text:p>
            <text:p text:style-name="common-al">Het besluit is verzonden op 13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347</meta:user-defined>
    <dc:language>nl</dc:language>
    <meta:user-defined meta:name="OVERHEIDop.locatietype/OVERHEIDop.gebiedsmarkering">Vlak</meta:user-defined>
    <meta:user-defined meta:name="DC.title">Kennisgeving omgevingsvergunning flora- en fauna-activiteit, verdere ontkluizing Geleenbeek (Keutelbeek), tussen de Agricolastraat en de Linde, Sittard, fase 2, Z2024-00000347</meta:user-defined>
    <meta:user-defined meta:name="OVERHEIDop.datumEindeReactietermijn">2024-12-30</meta:user-defined>
    <meta:user-defined meta:name="OVERHEIDop.terinzageleggingBG">https://jeleefomgeving.nl/inzien/001737430/445ff74e-a1c1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28</meta:user-defined>
    <meta:user-defined meta:name="OVERHEIDop.PrbID/DC.identifier">prb-2024-17528</meta:user-defined>
    <meta:user-defined meta:name="OVERHEIDop.versieInformatie"/>
  </office:meta>
</office:document-meta>
</file>