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mgevingsvergunning voor carbid schieten in stiltegebied Overlangbroek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woensdag 13 november 2024 een omgevingsvergunning verleend voor carbid schieten op de locatie Langbroekerdijk A 48 Langbroek. Deze locatie bevindt zich in de bufferzone van het stiltegebied Overlangbroek. De activiteit vindt plaats op 31 december 2024 van 13:00 uur tot 18:00 uur. Het gaat om een omgevingsvergunning op grond van artikel 9.32 van de Omgevingsverordening provincie Utrecht.</text:p>
            <text:p text:style-name="common-al">
            <text:span text:style-name="nadrukvet">Inwerkingtreding</text:span>
          </text:p>
            <text:p text:style-name="common-al">Het besluit is op 14 november 2024 in werking getreden.</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maandag 30 december 2024 verzonden aan de aanvrager. Dit betekent dat uiterlijk op maandag 30 december 2024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maandag 30 december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Zoals hierboven beschreven, is het besluit op donderdag 14 november 2024 in werking getreden.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24655.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2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2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2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omgevingsvergunning voor carbid schieten in stiltegebied Overlangbroek</meta:user-defined>
    <meta:user-defined meta:name="DCTERMS.W3CDTF/DCTERMS.available">2024-11-15</meta:user-defined>
    <meta:user-defined meta:name="DCTERMS.W3CDTF/OVERHEIDop.jaargang">2024</meta:user-defined>
    <meta:user-defined meta:name="OVERHEIDop.publicationIssue">17522</meta:user-defined>
    <meta:user-defined meta:name="OVERHEIDop.PrbID/DC.identifier">prb-2024-17522</meta:user-defined>
    <meta:user-defined meta:name="OVERHEIDop.versieInformatie"/>
  </office:meta>
</office:document-meta>
</file>