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 348 , km 30.90 tot km 32.40 en N346 km 2.00 tot 2.4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tijdelijke verkeersmaatregelen ivm Hakunama tent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4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4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 348 , km 30.90 tot km 32.40 en N346 km 2.00 tot 2.40 in Warnsveld</meta:user-defined>
    <meta:user-defined meta:name="OVERHEIDop.datumEindeReactietermijn">2024-11-15</meta:user-defined>
    <meta:user-defined meta:name="OVERHEIDop.TilID/OVERHEIDop.terinzageleggingOP">til-2024-34385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21</meta:user-defined>
    <meta:user-defined meta:name="OVERHEIDop.PrbID/DC.identifier">prb-2024-17521</meta:user-defined>
    <meta:user-defined meta:name="OVERHEIDop.versieInformatie"/>
  </office:meta>
</office:document-meta>
</file>