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een gestuurde boring, op de N824, provinciale weg grens Gelderland - Goor, tussen hectometerpunten 10.130 (intredepunt) en 10.070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het aanleggen van kabels d.m.v. gestuurde boring voor de locatie op de N824, provinciale weg grens Gelderland - Goor, tussen hectometerpunten 10.130 (intredepunt) en 10.070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55</meta:user-defined>
    <meta:user-defined meta:name="DCTERMS.abstract">Kennisgeving ontvangst van een vergunningsaanvraag voor het aanleggen van kabels dmv een gestuurde boring, op de N824, provinciale weg grens Gelderland - Goor, tussen hectometerpunten 10.130 (intredepunt) en 10.070 (uittredepunt)</meta:user-defined>
    <dc:language>nl</dc:language>
    <meta:user-defined meta:name="OVERHEIDop.locatietype/OVERHEIDop.gebiedsmarkering">Vlak</meta:user-defined>
    <meta:user-defined meta:name="DC.title">Kennisgeving ontvangst van een vergunningsaanvraag voor het aanleggen van kabels dmv een gestuurde boring, op de N824, provinciale weg grens Gelderland - Goor, tussen hectometerpunten 10.130 (intredepunt) en 10.070 (uittredepunt)</meta:user-defined>
    <meta:user-defined meta:name="DCTERMS.W3CDTF/DCTERMS.available">2024-11-15</meta:user-defined>
    <meta:user-defined meta:name="DCTERMS.W3CDTF/OVERHEIDop.jaargang">2024</meta:user-defined>
    <meta:user-defined meta:name="OVERHEIDop.publicationIssue">17516</meta:user-defined>
    <meta:user-defined meta:name="OVERHEIDop.PrbID/DC.identifier">prb-2024-17516</meta:user-defined>
    <meta:user-defined meta:name="OVERHEIDop.versieInformatie"/>
  </office:meta>
</office:document-meta>
</file>