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Beukenlaan 26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de sloop en nieuwbouw van seniorencomplex De Bloemenkamp aan de Beukenlaan 26 te Gorssel.</text:p>
            <text:p text:style-name="common-al">Provincie Gelderland heeft op 13 nov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387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513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513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Beukenlaan 26 Gorss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17513</meta:user-defined>
    <meta:user-defined meta:name="OVERHEIDop.PrbID/DC.identifier">prb-2024-17513</meta:user-defined>
    <meta:user-defined meta:name="OVERHEIDop.versieInformatie"/>
  </office:meta>
</office:document-meta>
</file>