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 Bekendmaking ontwerp vergunning gebiedsbescherm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vergunning Festival Eilân 2025 Terschelling  </text:p>
            <text:p text:style-name="common-al">Locatie: Duinen Terschelling, Noordzeekustzone en Waddenzee. </text:p>
            <text:p text:style-name="common-al">Gedeputeerde Staten hebben een ontwerp vergunning verleend onder zaaknummer 203818 voor het jaar 2025.  </text:p>
            <text:p text:style-name="common-al">U kunt de ontwerp vergunn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    </text:p>
            <text:p text:style-name="common-al">Gedurende de in de kennisgeving van dit besluit genoemde termijn van zes weken kan tegen dit besluit een zienswijze worden ingediend door eenieder. Een zienswijze kan worden ingediend bij:  </text:p>
            <text:p text:style-name="common-al">Gedeputeerde Staten van de provincie Fryslân,  </text:p>
            <text:p text:style-name="common-al">Postbus 20120,  </text:p>
            <text:p text:style-name="common-al">8900 HM Leeuwarden.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Terschelling  Bekendmaking ontwerp vergunning gebiedsbescherming Wet natuurbescherming</meta:user-defined>
    <meta:user-defined meta:name="OVERHEIDop.datumEindeReactietermijn">2024-12-27</meta:user-defined>
    <meta:user-defined meta:name="OVERHEIDop.TilID/OVERHEIDop.terinzageleggingOP">til-2024-34364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12</meta:user-defined>
    <meta:user-defined meta:name="OVERHEIDop.PrbID/DC.identifier">prb-2024-17512</meta:user-defined>
    <meta:user-defined meta:name="OVERHEIDop.versieInformatie"/>
  </office:meta>
</office:document-meta>
</file>