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akabel, water- en gasleiding N270 332-33,8 BAM io Enexis WML,omgeving Deurneseweg 122, 5813AB Y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eurneseweg 122, 5813AB Y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akabel, water- en gasleiding N270 332-33,8 BAM io Enexis WML</text:p>
            <text:p text:style-name="common-al">Aanvraagdatum: 8 november 2024</text:p>
            <text:p text:style-name="common-al">Zaaknummer: Z2024-000020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92</meta:user-defined>
    <dc:language>nl</dc:language>
    <meta:user-defined meta:name="OVERHEIDop.locatietype/OVERHEIDop.gebiedsmarkering">Vlak</meta:user-defined>
    <meta:user-defined meta:name="DC.title">Aanvraag Omgevingsvergunning aanpassen elektrakabel, water- en gasleiding N270 332-33,8 BAM io Enexis WML,omgeving Deurneseweg 122, 5813AB Yselsteyn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11</meta:user-defined>
    <meta:user-defined meta:name="OVERHEIDop.PrbID/DC.identifier">prb-2024-17511</meta:user-defined>
    <meta:user-defined meta:name="OVERHEIDop.versieInformatie"/>
  </office:meta>
</office:document-meta>
</file>