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stalleren van twee filters in de zuurwaterstroom voor de SDA-Unit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Geen significante wijziging</text:p>
            <text:p text:style-name="common-al">Toelichting en uitleg over activiteit : Het installeren van twee filters in de zuurwaterstroom voor de SDA-Unit</text:p>
            <text:p text:style-name="common-al">Aanvraagdatum    : 16 oktober 2024</text:p>
            <text:p text:style-name="common-al">Besluitdatum    : 13 november 2024</text:p>
            <text:p text:style-name="common-al">Bekendmaking    : 13 nov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92109 en/of het verzoeknummer: 2024101601680.</text:p>
            <text:p text:style-name="common-al"/>
            <text:p text:style-name="common-al">U kunt de stukken ook digitaal inzien met betrekking tot deze procedure door op onderstaande link te klikken:</text:p>
            <text:p text:style-name="common-al">
            <text:a xlink:href="https://loket.dcmr.nl/mozard/!suite92.scherm1007?mObj=9373277" xlink:type="simple">https://loket.dcmr.nl/mozard/!suite92.scherm1007?mObj=93732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2109 </meta:user-defined>
    <meta:user-defined meta:name="DCTERMS.abstract">GS hebben omgevingsvergunning verleend inzake installeren twee filters in zuurwaterstroom voor SDA unit. </meta:user-defined>
    <dc:language>nl</dc:language>
    <meta:user-defined meta:name="OVERHEIDop.locatietype/OVERHEIDop.gebiedsmarkering">Adres</meta:user-defined>
    <meta:user-defined meta:name="DC.title">Kennisgeving toestemming voor het installeren van twee filters in de zuurwaterstroom voor de SDA-Unit aan de Vondelingenweg 601 te Rotterdam-Vondelingenplaat</meta:user-defined>
    <meta:user-defined meta:name="DCTERMS.W3CDTF/DCTERMS.available">2024-11-15</meta:user-defined>
    <meta:user-defined meta:name="DCTERMS.W3CDTF/OVERHEIDop.jaargang">2024</meta:user-defined>
    <meta:user-defined meta:name="OVERHEIDop.publicationIssue">17509</meta:user-defined>
    <meta:user-defined meta:name="OVERHEIDop.PrbID/DC.identifier">prb-2024-17509</meta:user-defined>
    <meta:user-defined meta:name="OVERHEIDop.versieInformatie"/>
  </office:meta>
</office:document-meta>
</file>