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gunningsaanvraag voor het plaatsen van omleidingsborden vanwege de afsluiting van De Wulpen op de N855, provinciale weg grens Drenthe - Steenwijk, tussen hectometerpunten 25.400 en 27.0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24 ontvingen wij een vergunningsaanvraag voor het plaatsen van omleidingsborden vanwege de afsluiting van De Wulpen op de N855, provinciale weg grens Drenthe - Steenwijk, tussen hectometerpunten 25.400 en 27.060 Gedeputeerde Staten hebben besloten dat de vergunn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30 december 2024.</text:p>
            <text:p text:style-name="common-al">Voor meer informatie: Overijssel Loket, 038 499 88 99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7508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508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508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7008</meta:user-defined>
    <meta:user-defined meta:name="DCTERMS.abstract">Betreft: Besluit op aanvraag op locatie op de N855, provinciale weg grens Drenthe - Steenwijk, tussen hectometerpunten 25.400 en 27.060</meta:user-defined>
    <dc:language>nl</dc:language>
    <meta:user-defined meta:name="OVERHEIDop.locatietype/OVERHEIDop.gebiedsmarkering">Vlak</meta:user-defined>
    <meta:user-defined meta:name="DC.title">Kennisgeving besluit op een vergunningsaanvraag voor het plaatsen van omleidingsborden vanwege de afsluiting van De Wulpen op de N855, provinciale weg grens Drenthe - Steenwijk, tussen hectometerpunten 25.400 en 27.060</meta:user-defined>
    <meta:user-defined meta:name="DCTERMS.W3CDTF/DCTERMS.available">2024-11-15</meta:user-defined>
    <meta:user-defined meta:name="DCTERMS.W3CDTF/OVERHEIDop.jaargang">2024</meta:user-defined>
    <meta:user-defined meta:name="OVERHEIDop.publicationIssue">17508</meta:user-defined>
    <meta:user-defined meta:name="OVERHEIDop.PrbID/DC.identifier">prb-2024-17508</meta:user-defined>
    <meta:user-defined meta:name="OVERHEIDop.versieInformatie"/>
  </office:meta>
</office:document-meta>
</file>