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vergunningsaanvraag voor het plaatsen van aanduidingsborden, op de N824, provinciale weg grens Gelderland - Goor, tussen hectometerpunt 9.970 en 10.1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november 2024 een verzoek tot het behandelen van een aanvraag voor een beschikking hebben ontvangen waarbij de reguliere voorbereidingsprocedure van toepassing is. De aanvraag gaat over het plaatsen van aanduidingsborden t.b.v. het afzetten van een rijstrook voor de locatie op de N824, provinciale weg grens Gelderland - Goor, tussen hectometerpunt 9.970 en 10.1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50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0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0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254</meta:user-defined>
    <meta:user-defined meta:name="DCTERMS.abstract">Kennisgeving ontvangst van vergunningsaanvraag voor het plaatsen van aanduidingsborden, op de N824, provinciale weg grens Gelderland - Goor, tussen hectometerpunt 9.970 en 10.155</meta:user-defined>
    <dc:language>nl</dc:language>
    <meta:user-defined meta:name="OVERHEIDop.locatietype/OVERHEIDop.gebiedsmarkering">Vlak</meta:user-defined>
    <meta:user-defined meta:name="DC.title">Kennisgeving ontvangst van vergunningsaanvraag voor het plaatsen van aanduidingsborden, op de N824, provinciale weg grens Gelderland - Goor, tussen hectometerpunt 9.970 en 10.155</meta:user-defined>
    <meta:user-defined meta:name="DCTERMS.W3CDTF/DCTERMS.available">2024-11-15</meta:user-defined>
    <meta:user-defined meta:name="DCTERMS.W3CDTF/OVERHEIDop.jaargang">2024</meta:user-defined>
    <meta:user-defined meta:name="OVERHEIDop.publicationIssue">17507</meta:user-defined>
    <meta:user-defined meta:name="OVERHEIDop.PrbID/DC.identifier">prb-2024-17507</meta:user-defined>
    <meta:user-defined meta:name="OVERHEIDop.versieInformatie"/>
  </office:meta>
</office:document-meta>
</file>