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wijzigen van de maatvoering van een nieuw bezinkbassin n.a.v. vergunning met kenmerk 11465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maatvoering van een nieuw bezinkbassin n.a.v. vergunning met kenmerk 11465809. Aanvrager: Tata Steel IJmuiden B.V. Zaaknummer: 1246151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77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5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74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wijzigen van de maatvoering van een nieuw bezinkbassin n.a.v. vergunning met kenmerk 11465809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50</meta:user-defined>
    <meta:user-defined meta:name="OVERHEIDop.PrbID/DC.identifier">prb-2024-1750</meta:user-defined>
    <meta:user-defined meta:name="OVERHEIDop.versieInformatie"/>
  </office:meta>
</office:document-meta>
</file>