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van de publicatie 6 november 2024, nummer 16909 - Voornemen voor toestemming om PCB-vrije transformatoren in te nemen en te demonteren op de locatie De Tweede Geerden 21 te Velddriel zaaknummer AB24.021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bekendmaking is op 6 november 2024 gepubliceerd onder publicatienummer 16909. De publicatie had niet mogen plaatsvinden. Wij trekken deze publicatie per direct in. </text:p>
            <text:p text:style-name="common-al">Op 3 juli 2024, nummer 9832 is het juiste besluit gepubliceerd. De zienswijzetermijn voor dit besluit is al gesloten. U kunt niet meer reageren op dit besluit.</text:p>
            <text:p text:style-name="common-al">
            <text:span text:style-name="nadrukvet">Meer informatie</text:span>
          </text:p>
            <text:p text:style-name="last-al">Voor informatie kunt u bellen met telefoonnummer 024 751 77 00. U kunt ook mailen naar omgevingsloket@odrn.nl. Vermeld hierbij het zaaknummer (AB24.02153/voorheen W.Z23.107521.01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7499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499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499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3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RECTIFICATIE van de publicatie 6 november 2024, nummer 16909 - Voornemen voor toestemming om PCB-vrije transformatoren in te nemen en te demonteren op de locatie De Tweede Geerden 21 te Velddriel zaaknummer AB24.02153</meta:user-defined>
    <meta:user-defined meta:name="DCTERMS.W3CDTF/DCTERMS.available">2024-11-15</meta:user-defined>
    <meta:user-defined meta:name="DCTERMS.W3CDTF/OVERHEIDop.jaargang">2024</meta:user-defined>
    <meta:user-defined meta:name="OVERHEIDop.publicationIssue">17499</meta:user-defined>
    <meta:user-defined meta:name="OVERHEIDop.PrbID/DC.identifier">prb-2024-17499</meta:user-defined>
    <meta:user-defined meta:name="OVERHEIDop.versieInformatie"/>
  </office:meta>
</office:document-meta>
</file>