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ruijk-Ketting Beheer B.V. (21329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voorschriften van de verleende vergunningen van 28 april 2010, met kenmerk: 21046090/307105 (revisie) en 19 augustus 2015 met kenmerk 21983566/307105 (milieuneutrale verandering) aan Struijk-Ketting Beheer B.V. voor de inrichting aan de Bakkersoordsekade 4, 3195 GN te Rotterdam-Pernis, krachtens artikel 2.31 van de Wet algemene bepalingen omgevingsrecht te wijzigen.</text:p>
            <text:p text:style-name="common-al"/>
            <text:p text:style-name="common-al">Het betreft een inrichting voor het accepteren, be- en verwerken en op- en overslaan van ferro- en non-ferroproducten, kabels, elektromotoren, katalysatoren en grote objecten met name sloopschepen en materiaal afkomstig van de offshore.</text:p>
            <text:p text:style-name="common-al">Deze ambtshalve wijziging betref een actualisatie van de voorschriften van de omgevingsvergunning met betrekking tot de omgang met zeer zorgwekkende stoffen (hierna: ZZS) en het actualiseren van het afvalverwerkingsbeleid (AV) en de administratieve organisatie en interne controle (AO/IC), naar aanleiding van het in werking treden van het Landelijk Afvalbeheerplan 2017-2029.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8 november 2024 tot en met 30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32975.</text:p>
            <text:p text:style-name="common-al">Voor de betreffende stukken met betrekking tot deze procedure kunt u op bijgaande link klikken:</text:p>
            <text:p text:style-name="last-al">
            <text:a xlink:href="https://loket.dcmr.nl/mozard/!suite92.scherm1007?mObj=8731877" xlink:type="simple">https://loket.dcmr.nl/mozard/!suite92.scherm1007?mObj=87318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32975 </meta:user-defined>
    <meta:user-defined meta:name="DCTERMS.abstract">GS hebben besloten vergunning te wijzigen inzake ambtshalve wijziging inzake actualisatie ZZS, AV en AO/IC. </meta:user-defined>
    <dc:language>nl</dc:language>
    <meta:user-defined meta:name="OVERHEIDop.locatietype/OVERHEIDop.gebiedsmarkering">Adres</meta:user-defined>
    <meta:user-defined meta:name="DC.title">Kennisgeving beschikking Struijk-Ketting Beheer B.V. (2132975 )</meta:user-defined>
    <meta:user-defined meta:name="DCTERMS.W3CDTF/DCTERMS.available">2024-11-15</meta:user-defined>
    <meta:user-defined meta:name="DCTERMS.W3CDTF/OVERHEIDop.jaargang">2024</meta:user-defined>
    <meta:user-defined meta:name="OVERHEIDop.publicationIssue">17498</meta:user-defined>
    <meta:user-defined meta:name="OVERHEIDop.PrbID/DC.identifier">prb-2024-17498</meta:user-defined>
    <meta:user-defined meta:name="OVERHEIDop.versieInformatie"/>
  </office:meta>
</office:document-meta>
</file>