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e Nieuwstraat 12 t/m 178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12 november 2024 een aanvraag voor een omgevingsvergunning ontvangen. Het gaat over een aanvraag voor een omgevingsvergunning t.b.v. renovatie van het complex: C1021A gelegen aan Lange Nieuwstraat 12 t/m 178 te IJmuiden. De aanvraag is geregistreerd onder het kenmerk OMG-042653/DMS49110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de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2653/DMS4911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653/DMS491105</meta:user-defined>
    <dc:language>nl</dc:language>
    <meta:user-defined meta:name="OVERHEIDop.locatietype/OVERHEIDop.gebiedsmarkering">Vlak</meta:user-defined>
    <meta:user-defined meta:name="DC.title">Ontvangst aanvraag omgevingsvergunning Lange Nieuwstraat 12 t/m 178 te IJmuiden Flora- en fauna-activiteit</meta:user-defined>
    <meta:user-defined meta:name="DCTERMS.W3CDTF/DCTERMS.available">2024-11-15</meta:user-defined>
    <meta:user-defined meta:name="DCTERMS.W3CDTF/OVERHEIDop.jaargang">2024</meta:user-defined>
    <meta:user-defined meta:name="OVERHEIDop.publicationIssue">17497</meta:user-defined>
    <meta:user-defined meta:name="OVERHEIDop.PrbID/DC.identifier">prb-2024-17497</meta:user-defined>
    <meta:user-defined meta:name="OVERHEIDop.versieInformatie"/>
  </office:meta>
</office:document-meta>
</file>