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murfit Westrock Vandra B.V., Wilhelminakanaal Zuid 106 Oosterhout - Z/235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Wilhelminakanaal Zuid 106, 4903 RA te Oosterhout</text:p>
            <text:p text:style-name="common-al">Zaaknummer:  Z/235604</text:p>
            <text:p text:style-name="common-al">Activiteit: Natura 2000-activiteit</text:p>
            <text:p text:style-name="common-al">Datum ontvangen:  8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9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604</meta:user-defined>
    <dc:language>nl</dc:language>
    <meta:user-defined meta:name="OVERHEIDop.locatietype/OVERHEIDop.gebiedsmarkering">Adres</meta:user-defined>
    <meta:user-defined meta:name="DC.title">Provincie Noord-Brabant – Omgevingsvergunning aangevraagd – Smurfit Westrock Vandra B.V., Wilhelminakanaal Zuid 106 Oosterhout - Z/235604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96</meta:user-defined>
    <meta:user-defined meta:name="OVERHEIDop.PrbID/DC.identifier">prb-2024-17496</meta:user-defined>
    <meta:user-defined meta:name="OVERHEIDop.versieInformatie"/>
  </office:meta>
</office:document-meta>
</file>