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Pieter Ghijsenlaan 42, Zaandam - het aansluiten van etageoven 3 op de rookgasreiniging van de activatieovens - Norit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aansluiten van etageoven 3 op de rookgasreiniging van de activatieovens</text:p>
            <text:p text:style-name="common-al">Aanvrager: Norit Nederland B.V.</text:p>
            <text:p text:style-name="common-al">Zaaknummer: 13301048</text:p>
            <text:p text:style-name="common-al">DSO nummer: -</text:p>
            <text:p text:style-name="common-al">Ontvangstdatum aanvraag: 16-10-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49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9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9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01235</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Pieter Ghijsenlaan 42, Zaandam - het aansluiten van etageoven 3 op de rookgasreiniging van de activatieovens - Norit Nederland B.V.</meta:user-defined>
    <meta:user-defined meta:name="DCTERMS.W3CDTF/DCTERMS.available">2024-11-15</meta:user-defined>
    <meta:user-defined meta:name="DCTERMS.W3CDTF/OVERHEIDop.jaargang">2024</meta:user-defined>
    <meta:user-defined meta:name="OVERHEIDop.publicationIssue">17493</meta:user-defined>
    <meta:user-defined meta:name="OVERHEIDop.PrbID/DC.identifier">prb-2024-17493</meta:user-defined>
    <meta:user-defined meta:name="OVERHEIDop.versieInformatie"/>
  </office:meta>
</office:document-meta>
</file>