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gunningsaanvraag voor het plaatsen van omleidingsborden i.v.m. de afsluiting van de Meppelerdiepbrug op de N331, N334, N375 en N377</text:p>
      <text:section text:name="zakelijke-mededeling_id1-3-2" text:style-name="zakelijke-mededeling">
        <text:section text:name="zakelijke-mededeling-tekst_id1-3-2-1" text:style-name="zakelijke-mededeling-tekst">
          <text:section text:name="tekst_id1-3-2-1-1" text:style-name="tekst">
            <text:p text:style-name="common-al">Op 7 november 2024 ontvingen wij een vergunningsaanvraag voor het plaatsen van omleidingsborden i.v.m. de afsluiting van de Meppelerdiepbrug op de N331, N334, N375 en N377. Gedeputeerde Staten hebben besloten dat de vergunn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30 december 2024.</text:p>
            <text:p text:style-name="last-al">Voor meer informatie: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221</meta:user-defined>
    <meta:user-defined meta:name="DCTERMS.abstract">Betreft: Besluit op aanvraag op locatie op de N331, N334, N375 en N377</meta:user-defined>
    <dc:language>nl</dc:language>
    <meta:user-defined meta:name="OVERHEIDop.locatietype/OVERHEIDop.gebiedsmarkering">Vlak</meta:user-defined>
    <meta:user-defined meta:name="DC.title">Kennisgeving besluit op een vergunningsaanvraag voor het plaatsen van omleidingsborden i.v.m. de afsluiting van de Meppelerdiepbrug op de N331, N334, N375 en N377</meta:user-defined>
    <meta:user-defined meta:name="DCTERMS.W3CDTF/DCTERMS.available">2024-11-15</meta:user-defined>
    <meta:user-defined meta:name="DCTERMS.W3CDTF/OVERHEIDop.jaargang">2024</meta:user-defined>
    <meta:user-defined meta:name="OVERHEIDop.publicationIssue">17491</meta:user-defined>
    <meta:user-defined meta:name="OVERHEIDop.PrbID/DC.identifier">prb-2024-17491</meta:user-defined>
    <meta:user-defined meta:name="OVERHEIDop.versieInformatie"/>
  </office:meta>
</office:document-meta>
</file>