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rectificatie ter inzage legging ontwerp omgevingsvergunning Haven Stein B.V, Havenstraat 6, 6171 E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Rectificatie ter inzage legging ontwerp omgevingsvergunning</text:span> </text:p>
            <text:p text:style-name="common-al">Voor: revisievergunning</text:p>
            <text:p text:style-name="common-al">Locatie: Haven Stein B.V, Havenstraat 6, 6171 EE Stein</text:p>
            <text:p text:style-name="common-al">Datum besluit: 16 november 2023 </text:p>
            <text:p text:style-name="common-al">Zaaknummer: Z2023-00003160</text:p>
            <text:p text:style-name="common-al">
            <text:span text:style-name="nadrukvet">Inzage</text:span>
          </text:p>
            <text:p text:style-name="common-al">Het ontwerpbesluit en de bijbehorende stukken hebben digitaal ter inzage gelegen van 22 november 2023 t/m 2 januari 2024 op www.officielebekendmakingen.nl (klik op officiële bekendmakingen). </text:p>
            <text:p text:style-name="common-al">Echter is er gebleken dat niet alle stukken betreffende de aanvraag ter inzage gelegen hebben. Het ontwerpbesluit en alle bijbehorende documenten worden <text:span text:style-name="nadrukvet">opnieuw</text:span> digitaal ter inzage gelegd van 13 februari 2024 t/m 25 maart 2024 op www.officielebekendmakinqen.nl (klik op officiële bekendmakingen).</text:p>
            <text:p text:style-name="common-al">
            <text:span text:style-name="nadrukvet">Re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Informatie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160/2018-207597</meta:user-defined>
    <meta:user-defined meta:name="DCTERMS.abstract">Provincie Limburg, rectificatie ter inzage legging ontwerp omgevingsvergunning Haven Stein B.V, Havenstraat 6, 6171 EE Stein</meta:user-defined>
    <dc:language>nl</dc:language>
    <meta:user-defined meta:name="OVERHEIDop.locatietype/OVERHEIDop.gebiedsmarkering">Adres</meta:user-defined>
    <meta:user-defined meta:name="DC.title">Provincie Limburg, rectificatie ter inzage legging ontwerp omgevingsvergunning Haven Stein B.V, Havenstraat 6, 6171 EE Stein</meta:user-defined>
    <meta:user-defined meta:name="OVERHEIDop.datumEindeReactietermijn">2024-03-25</meta:user-defined>
    <meta:user-defined meta:name="OVERHEIDop.TilID/OVERHEIDop.terinzageleggingOP">til-2024-3609</meta:user-defined>
    <meta:user-defined meta:name="DCTERMS.W3CDTF/DCTERMS.available">2024-02-12</meta:user-defined>
    <meta:user-defined meta:name="DCTERMS.W3CDTF/OVERHEIDop.jaargang">2024</meta:user-defined>
    <meta:user-defined meta:name="OVERHEIDop.externeBijlage">Ontwerp Z2023-00003160/2018-207597|exb-2024-6044</meta:user-defined>
    <meta:user-defined meta:name="OVERHEIDop.publicationIssue">1749</meta:user-defined>
    <meta:user-defined meta:name="OVERHEIDop.PrbID/DC.identifier">prb-2024-1749</meta:user-defined>
    <meta:user-defined meta:name="OVERHEIDop.versieInformatie"/>
  </office:meta>
</office:document-meta>
</file>