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n VVGB afgegeven - Wenckebachstraat 1, Velsen-Noord - Groen Staal Fase 1 - Tata Steel IJmuiden B.V. - het bouwen van een hoogspanningsverdeel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en dat er een verklaring van geen bedenkingen is afgegeven.</text:p>
            <text:p text:style-name="common-al">De vergunning ingevolge de Wabo betreft het veranderen van de aan de Wenckebachstraat 1 te Velsen-Noord gelegen inrichting van Tata Steel IJmuiden B.V. Concreet gaat het om het bouwen van een nieuw hoogspanningsverdeelstation (verder: HVS33) dat zo dicht mogelijk bij het nieuwe 380 kV onderstation Wijk aan Zee van TenneT wordt gerealiseerd. Het HVS33 zet 380 kV hoogspanning om naar 150 kV dat dan verdeeld wordt over andere hoog- en middenspanningsstations en huidige (en toekomstige) gebruikers op het terrein van Tata Steel. </text:p>
            <text:p text:style-name="common-al">Tevens is er een ontheffing in het kader van de Wet natuurbescherming (Wnb) aangevraagd met betrekking tot het opzettelijk beschadigen of vernielen van rustplaatsen van de rugstreeppad. </text:p>
            <text:p text:style-name="common-al">Omdat sprake is van samenloop met de omgevingsvergunning milieu, is de Wnb-ontheffing verleend in de vorm van een omgevingsvergunning natuur. Deze omgevingsvergunning natuur kan niet eerder verleend worden dan nadat de Minister voor Natuur en Stikstof een verklaring van geen bedenkingen (vvgb) heeft afgegeven. De Minister voor Natuur en Stikstof heeft op 7 oktober 2024 de definitieve vvgb overeenkomstig de aanvraag afgegeven. </text:p>
            <text:p text:style-name="common-al">Zaaknummer: 11912800 </text:p>
            <text:p text:style-name="common-al">Er zijn geen zienswijzen ingediend tegen de ontwerpbeschikking ingevolge de Wabo. De beschikking is niet gewijzigd ten opzichte van het eerder gepubliceerde ontwerp. </text:p>
            <text:p text:style-name="common-al">
            <text:span text:style-name="nadrukvet">Inzage</text:span>
          </text:p>
            <text:p text:style-name="common-al"> De beschikking, de vvgb en de bijbehorende stukken liggen met ingang van de dag na publicatie gedurende zes weken digitaal ter inzage op l<text:a xlink:href="https://mozardloket.odnzkg.nl/mozard/!suite42.scherm1262" xlink:type="simple">oket.odnzkg.n</text:a>l onder bekendmakingen en (digitaal) bij:</text:p>
            <text:p text:style-name="common-al"> - de provincie Noord-Holland, Houtplein 33 te Haarlem (op afspraak, via info.div@noord-holland.nl of telefonisch, 023-514 4440); </text:p>
            <text:p text:style-name="common-al">- de Omgevingsdienst IJmond, Stationsplein 48b te Beverwijk;</text:p>
            <text:p text:style-name="common-al"> - de Klantenservice van het stadhuis van Velsen, Dudokplein 1 te IJmuiden;</text:p>
            <text:p text:style-name="common-al"> - de Bibliotheek IJmond Noord, Kerkplein 5 te Beverwijk; -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1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1394102</meta:user-defined>
    <meta:user-defined meta:name="DCTERMS.abstract">Bekendmaking van Provincie Noord-Holland</meta:user-defined>
    <dc:language>nl</dc:language>
    <meta:user-defined meta:name="OVERHEIDop.locatietype/OVERHEIDop.gebiedsmarkering">Punt</meta:user-defined>
    <meta:user-defined meta:name="DC.title">Vergunning verleend en VVGB afgegeven - Wenckebachstraat 1, Velsen-Noord - Groen Staal Fase 1 - Tata Steel IJmuiden B.V. - het bouwen van een hoogspanningsverdeelstation</meta:user-defined>
    <meta:user-defined meta:name="OVERHEIDop.datumEindeReactietermijn">2024-12-29</meta:user-defined>
    <meta:user-defined meta:name="OVERHEIDop.terinzageleggingBG">https://mozardloket.odnzkg.nl/mozard/!suite42.scherm1260?mObj=1394102</meta:user-defined>
    <meta:user-defined meta:name="DCTERMS.W3CDTF/DCTERMS.available">2024-11-15</meta:user-defined>
    <meta:user-defined meta:name="DCTERMS.W3CDTF/OVERHEIDop.jaargang">2024</meta:user-defined>
    <meta:user-defined meta:name="OVERHEIDop.publicationIssue">17488</meta:user-defined>
    <meta:user-defined meta:name="OVERHEIDop.PrbID/DC.identifier">prb-2024-17488</meta:user-defined>
    <meta:user-defined meta:name="OVERHEIDop.versieInformatie"/>
  </office:meta>
</office:document-meta>
</file>