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en noorden van dr. nuijensstraat 63 te Westwou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5 november 2024 een aanvraag voor een omgevingsvergunning ontvangen. Het gaat over bestrijding van de grauwe gans in nieuw ingezaaid graslandperceel gelegen ten noorden van dr. nuijensstraat 63 te Westwoud. De aanvraag is geregistreerd onder het kenmerk OMG-042024/DMS49045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2024/DMS4904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024/DMS490455</meta:user-defined>
    <dc:language>nl</dc:language>
    <meta:user-defined meta:name="OVERHEIDop.locatietype/OVERHEIDop.gebiedsmarkering">Vlak</meta:user-defined>
    <meta:user-defined meta:name="DC.title">Ontvangst aanvraag omgevingsvergunning ten noorden van dr. nuijensstraat 63 te Westwoud Flora- en fauna-activiteit</meta:user-defined>
    <meta:user-defined meta:name="DCTERMS.W3CDTF/DCTERMS.available">2024-11-15</meta:user-defined>
    <meta:user-defined meta:name="DCTERMS.W3CDTF/OVERHEIDop.jaargang">2024</meta:user-defined>
    <meta:user-defined meta:name="OVERHEIDop.publicationIssue">17483</meta:user-defined>
    <meta:user-defined meta:name="OVERHEIDop.PrbID/DC.identifier">prb-2024-17483</meta:user-defined>
    <meta:user-defined meta:name="OVERHEIDop.versieInformatie"/>
  </office:meta>
</office:document-meta>
</file>