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plaatsen van de bestaande hek en poort aan de Welplaatweg 115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oktober 2024 een aanvraag voor een omgevingsvergunning ontvangen voor Liquin Terminal Botlek B.V. aan de Welplaatweg 115, 3197 KS te Rotterdam-Botlek. De aanvraag betreft het verplaatsen van de bestaande hek van de ene kant van het spoor naar de andere kant en het verplaatsen van de bestaande poor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66049 en/of het verzoeknummer: 20241029019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48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8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8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66049 </meta:user-defined>
    <meta:user-defined meta:name="DCTERMS.abstract">GS hebben aanvraag omgevingsvergunning ontvangen inzake verplaatsen bestaande hek van ene kant van spoor naar andere kant en verplaatsen bestaande poort. </meta:user-defined>
    <dc:language>nl</dc:language>
    <meta:user-defined meta:name="OVERHEIDop.locatietype/OVERHEIDop.gebiedsmarkering">Adres</meta:user-defined>
    <meta:user-defined meta:name="DC.title">Kennisgeving aanvraag vergunning voor het verplaatsen van de bestaande hek en poort aan de Welplaatweg 115 te Rotterdam-Botlek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482</meta:user-defined>
    <meta:user-defined meta:name="OVERHEIDop.PrbID/DC.identifier">prb-2024-17482</meta:user-defined>
    <meta:user-defined meta:name="OVERHEIDop.versieInformatie"/>
  </office:meta>
</office:document-meta>
</file>