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69-1-5">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office:automatic-styles>
  <office:body>
    <office:text>
      <text:p text:style-name="new_page_staatscourant"/>
      <text:p text:style-name="single-kop-titel">Verordening van Provinciale Staten van de provincie Noord-Brabant van 1 november 2024 tot wijziging van de Legesverordening Noord-Brabant 2022 in verband met het wijzigen van een aantal legestarieven (Derde wijziging Legesverordening Noord-Brabant 2022)</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24 september 2024, nr. 20/24 A;</text:p>
            <text:p text:style-name="al"/>
            <text:p text:style-name="al">Gelet op artikel 220 van de Provinciewet;</text:p>
            <text:p text:style-name="al"/>
            <text:p text:style-name="al">Overwegende dat het wenselijk is de Legesverordening Noord-Brabant 2022 te wijzigen teneinde de tarieven voor een aantal legesonderdelen, zoals opgenomen in de tarieventabel in de bijlage bij die verordening, te wijzigen vanwege de kostenontwikkelingen in de afgelopen periode;</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Legesverordening Noord-Brabant 2022</text:p>
            <text:p text:style-name="al">Bijlage 1 behorende bij de Legesverordening Noord-Brabant 2022, wordt vervangen door de bijlage behorende bij deze verordening.</text:p>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1 januari 2025.</text:p>
            <text:p text:style-name="al"/>
          </text:section>
        </text:section>
        <text:section text:name="regeling-sluiting_id1-3-2-3" text:style-name="regeling-sluiting">
          <text:section text:name="ondertekening_id1-3-2-3-1">
            <text:p><text:span text:style-name="functie">’s-Hertogenbosch, 1 november 2024</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griffier,</text:span></text:p>
            <text:p><text:span text:style-name="functie">mr. K.A.E. ten Cate </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behorende</text:span> bij artikel I van de Derde wijziging Legesverordening Noord-Brabant 2022</text:p>
          <text:p text:style-name="al"/>
          <text:p text:style-name="al">
          <text:span text:style-name="nadrukvet">Bijlage 1. Tarieventabel als bedoeld in artikel 2, onder a, van de Legesverordening Noord-Brabant 2022</text:span>
        </text:p>
          <text:p text:style-name="al"/>
          <text:p text:style-name="al">
          <text:span text:style-name="nadrukvet">HOOFDSTUK 1 ALGEMENE DIENSTVERLENING</text:span>
        </text:p>
          <text:p text:style-name="al"/>
          <text:p text:style-name="al">
          <text:span text:style-name="nadrukvet">
            <text:span text:style-name="nadrukcur">Paragraaf 1 Algemeen bestuur</text:span>
          </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4">
                  <text:p text:style-name="table_al">
                    <text:span text:style-name="nadrukvet">1.1 Diverse beschik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eschikking van Provinciale Staten, Gedeputeerde Staten of de Commissaris van de Koning op een aanvraag om een vergunning, ontheffing, toestemming, vrijstelling of andere beschikking, voor zover in deze tarieventabel niet uitdrukkelijk genoe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geval toepassing wordt gegeven aan artikel 4:7 of 4:8 van de Algemene wet bestuursrecht, wordt op het onder 1 genoemde tarief een toeslag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geval toepassing wordt gegeven aan afdeling 3:4 of 3:5 van de Algemene wet bestuursrecht, wordt op het onder 1 genoemde tarief een toeslag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text:p>
                </table:table-cell>
              </table:table-row>
              <table:table-row table:style-name="row">
                <table:table-cell table:style-name="cell_frame_all" table:number-rows-spanned="1" table:number-columns-spanned="4">
                  <text:p text:style-name="table_al">
                    <text:span text:style-name="nadrukvet">1.2 Gedoog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verstrekken van een gedoogbeschikking op aanvraag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er sprake is van een basistarief, 100% van het basistarief voor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r geen sprake is van een basistarief, 50% van het volledige tarief voor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1.3 Drukwerken en dergelijk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leges bedragen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of meer op aanvraag gedrukte, gefotokopieerde of op andere wijze gereproduceerde exemplaren van een bij een provinciaal bestuursorgaan berustend document, voor zover niet vermeld onder b t/m d, per geheel of gedeeltelijk gedrukte bladzijde, met een minimum van € 2,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drukte kaarten of tekeningen, per kaart of tek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één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meer kle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fgifte van een fase-diagram van twee conflicterende richtingen van een verkeersregelinstall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afgifte van een bij het diagram, bedoeld onder c, behorende situatie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text:p>
                </table:table-cell>
              </table:table-row>
            </table:table>
            <text:p text:style-name="table_bottom"/>
          </text:section>
          <text:p text:style-name="al"/>
          <text:p text:style-name="al">
          <text:span text:style-name="nadrukvet">HOOFDSTUK 2 OMGEVINGSRECHT</text:span>
        </text:p>
          <text:p text:style-name="al"/>
          <text:p text:style-name="al">
          <text:span text:style-name="nadrukvet">
            <text:span text:style-name="nadrukcur">Paragraaf 2.1 Algemene bepalingen</text:span>
          </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4">
                  <text:p text:style-name="table_al">
                    <text:span text:style-name="nadrukvet">2.1.1 Begrips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nzij in deze verordening of deze tarieventabel anders is bepaald, zijn op dit hoofdstuk de begripsbepalingen van toepassing die zijn opgenomen 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ijlage, bedoeld in artikel 1.1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lage I bij het Besluit activiteit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lage I bij het Besluit bouwwerk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lage I bij het Besluit kwaliteit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lage I bij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ikel 1.1 van de Omgevingsverordening Noord-Braba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e bijlage bij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zij in deze verordening of deze tarieventabel anders is bepaald, hebben de in dit hoofdstuk voorkomende begrippen die betrekking hebben op activiteiten waarvoor het toetsingskader in een ander dan een in het eerste onderdeel bedoeld wettelijk voorschrift is uitgewerkt,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bijlage I bij de Omgevingsregeling wordt onder bouwkosten verst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waarvoor de aannemer zich heeft verbonden het werk tot stand te brengen (de aannemingssom), de omzetbelasting daarin niet begrepen;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zover deze ontbreekt een raming van de kosten die voortvloeien uit aangegane verplichtingen voor de fysieke realisatie (het bouwen) van de bouwwerken, de omzetbelasting daarin niet begrepen;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2 Omgevingsplanactiviteiten, bouwactiviteiten en rijksmonumentenactiviteiten</text:span>
          </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4">
                  <text:p text:style-name="table_al">
                    <text:span text:style-name="nadrukvet">2.2.1 Omgevingsplanactiviteit die betrekking heeft op een bouwwerk (ruimtelijk d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5.1, eerste lid, aanhef en onder a, van de Omgevingswet, voor een omgevingsplanactiviteit die alleen betrekking heeft op een bouw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0,-</text:p>
                </table:table-cell>
              </table:table-row>
              <table:table-row table:style-name="row">
                <table:table-cell table:style-name="cell_frame_all" table:number-rows-spanned="1" table:number-columns-spanned="4">
                  <text:p text:style-name="table_al">
                    <text:span text:style-name="nadrukvet">2.2.2 Bouwactiviteit (bouwtechnisch deel of combin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5.1, tweede lid, aanhef en onder a, van de Omgevingswet, voor een bouwactiviteit of een aanvraag om een omgevingsvergunning als bedoeld in artikel 5.1, eerste lid, onder a, van de Omgevingswet voor een omgevingsplanactiviteit die betrekking heeft op een bouwwerk gecombineerd met een aanvraag om een omgevingsvergunning als bedoeld in artikel 5.1, tweede lid, onder a, van de Omgevingswet voor een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niet meer bedragen dan € 2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indien de bouwkosten meer bedragen dan € 20.000,--, doch niet meer dan € 50.000,-:</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3.310,-<text:span text:style-name="nadrukvet">1)</text:span></text:p>
                </table:table-cell>
              </table:table-row>
              <table:table-row table:style-name="row">
                <table:table-cell table:style-name="cell_frame_all" table:number-rows-spanned="1" table:number-columns-spanned="1">
                  <text:p text:style-name="table_al">
                    <text:span text:style-name="nadrukvet">1)</text:span> verhoogd met 1,920% van de bouwkosten minus € 20.000,--;</text:p>
                </table:table-cell>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indien de bouwkosten meer bedragen dan € 50.000,--, doch niet meer dan€ 100.000,-:</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4.019,-<text:span text:style-name="nadrukvet">2)</text:span></text:p>
                </table:table-cell>
              </table:table-row>
              <table:table-row table:style-name="row">
                <table:table-cell table:style-name="cell_frame_all" table:number-rows-spanned="1" table:number-columns-spanned="1">
                  <text:p text:style-name="table_al">
                    <text:span text:style-name="nadrukvet">2)</text:span> verhoogd met 4,222% van de bouwkosten minus € 50.000,--;</text:p>
                </table:table-cell>
              </table:table-row>
              <table:table-row table:style-name="row">
                <table:table-cell table:style-name="cell_frame_all" table:number-rows-spanned="2" table:number-columns-spanned="1">
                  <text:p text:style-name="table_al">d.</text:p>
                </table:table-cell>
                <table:table-cell table:style-name="cell_frame_all" table:number-rows-spanned="1" table:number-columns-spanned="1">
                  <text:p text:style-name="table_al">indien de bouwkosten meer bedragen dan € 100.000,--, doch niet meer dan € 400.000,-:</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6.619,-<text:span text:style-name="nadrukvet">3)</text:span></text:p>
                </table:table-cell>
              </table:table-row>
              <table:table-row table:style-name="row">
                <table:table-cell table:style-name="cell_frame_all" table:number-rows-spanned="1" table:number-columns-spanned="1">
                  <text:p text:style-name="table_al">
                    <text:span text:style-name="nadrukvet">3)</text:span> verhoogd met 1,631% van de bouwkosten minus € 100.000,--;</text:p>
                </table:table-cell>
              </table:table-row>
              <table:table-row table:style-name="row">
                <table:table-cell table:style-name="cell_frame_all" table:number-rows-spanned="2" table:number-columns-spanned="1">
                  <text:p text:style-name="table_al">e.</text:p>
                </table:table-cell>
                <table:table-cell table:style-name="cell_frame_all" table:number-rows-spanned="1" table:number-columns-spanned="1">
                  <text:p text:style-name="table_al">indien de bouwkosten meer bedragen dan € 400.000,--, doch niet meer dan € 1.000.000,-:</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12.648,-<text:span text:style-name="nadrukvet">4)</text:span></text:p>
                </table:table-cell>
              </table:table-row>
              <table:table-row table:style-name="row">
                <table:table-cell table:style-name="cell_frame_all" table:number-rows-spanned="1" table:number-columns-spanned="1">
                  <text:p text:style-name="table_al">
                    <text:span text:style-name="nadrukvet">4)</text:span> verhoogd met 1,727 % van de bouwkosten minus € 400.000,--;</text:p>
                </table:table-cell>
              </table:table-row>
              <table:table-row table:style-name="row">
                <table:table-cell table:style-name="cell_frame_all" table:number-rows-spanned="2" table:number-columns-spanned="1">
                  <text:p text:style-name="table_al">f.</text:p>
                </table:table-cell>
                <table:table-cell table:style-name="cell_frame_all" table:number-rows-spanned="1" table:number-columns-spanned="1">
                  <text:p text:style-name="table_al">indien de bouwkosten meer bedragen dan € 1.000.000,--, doch niet meer dan € 5.000.000,-:</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25.413,-<text:span text:style-name="nadrukvet">5)</text:span></text:p>
                </table:table-cell>
              </table:table-row>
              <table:table-row table:style-name="row">
                <table:table-cell table:style-name="cell_frame_all" table:number-rows-spanned="1" table:number-columns-spanned="1">
                  <text:p text:style-name="table_al">
                    <text:span text:style-name="nadrukvet">5)</text:span> verhoogd met 0,444% van de bouwkosten minus € 1.000.000,--;</text:p>
                </table:table-cell>
              </table:table-row>
              <table:table-row table:style-name="row">
                <table:table-cell table:style-name="cell_frame_all" table:number-rows-spanned="2" table:number-columns-spanned="1">
                  <text:p text:style-name="table_al">g.</text:p>
                </table:table-cell>
                <table:table-cell table:style-name="cell_frame_all" table:number-rows-spanned="1" table:number-columns-spanned="1">
                  <text:p text:style-name="table_al">indien de bouwkosten meer bedragen dan € 5.000.000,-, doch niet meer dan € 25.000.000,-:</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47.281,-<text:span text:style-name="nadrukvet">6)</text:span></text:p>
                </table:table-cell>
              </table:table-row>
              <table:table-row table:style-name="row">
                <table:table-cell table:style-name="cell_frame_all" table:number-rows-spanned="1" table:number-columns-spanned="1">
                  <text:p text:style-name="table_al">
                    <text:span text:style-name="nadrukvet">6)</text:span> verhoogd met 0,134% van de bouwkosten minus € 5.000.000,--;</text:p>
                </table:table-cell>
              </table:table-row>
              <table:table-row table:style-name="row">
                <table:table-cell table:style-name="cell_frame_all" table:number-rows-spanned="2" table:number-columns-spanned="1">
                  <text:p text:style-name="table_al">h.</text:p>
                </table:table-cell>
                <table:table-cell table:style-name="cell_frame_all" table:number-rows-spanned="1" table:number-columns-spanned="1">
                  <text:p text:style-name="table_al">indien de bouwkosten meer bedragen dan € 25.000.000,-:</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80.378,-<text:span text:style-name="nadrukvet">7)</text:span></text:p>
                </table:table-cell>
              </table:table-row>
              <table:table-row table:style-name="row">
                <table:table-cell table:style-name="cell_frame_all" table:number-rows-spanned="1" table:number-columns-spanned="1">
                  <text:p text:style-name="table_al">
                    <text:span text:style-name="nadrukvet">7)</text:span> verhoogd met 0,150% van de bouwkosten minus € 25.000.000,-- met een maximum van € 7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in het eerste onderdeel, wordt, indien de aanvraag krachtens wettelijk voorschrift slechts kan worden afgehandeld indi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kundig bodemrapport wordt beoordeeld,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rcheologisch bodemrapport wordt beoordeeld,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oordeling advies agrarische advies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in het eerste onderdeel, wordt, indien de aanvraag krachtens wettelijk voorschrift slechts kan worden afgehandeld indien een advies van de agrarische adviescommissie wordt beoordeeld,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3-</text:p>
                </table:table-cell>
              </table:table-row>
              <table:table-row table:style-name="row">
                <table:table-cell table:style-name="cell_frame_all" table:number-rows-spanned="1" table:number-columns-spanned="4">
                  <text:p text:style-name="table_al">
                    <text:span text:style-name="nadrukvet">2.2.3 Gebruik grond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5.1, eerste lid, aanhef en onder a, van de Omgevingswet, tot het gebruiken van gronden in strij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mgevingsplan als bedoeld in artikel 5.21, tweede lid, onder b, van de Omgevingswet in samenhang met artikel 8.0a, tweede lid, van het Besluit kwaliteit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regels, bedoeld in artikel 4.15, tweede lid, van de Omgevingswet, gesteld bij de in het eerste lid van dat artikel genoemde omgevings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oorbereidingsbesluit als bedoeld in artikel 4.14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mgevingsplan indien de omgevingsvergunning betrekking heeft op een activiteit voor een bepaalde termijn als bedoeld in de artikelen 5.36 en 5.36a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9,-</text:p>
                </table:table-cell>
              </table:table-row>
              <table:table-row table:style-name="row">
                <table:table-cell table:style-name="cell_frame_all" table:number-rows-spanned="1" table:number-columns-spanned="4">
                  <text:p text:style-name="table_al">
                    <text:span text:style-name="nadrukvet">2.2.4 Gebruik bouwwer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5.1, eerste lid, aanhef en onder a, van de Omgevingswet, tot het gebruiken van bouwwerken in strij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mgevingsplan als bedoeld in artikel 5.21, tweede lid, onder b, van de Omgevingswet in samenhang met artikel 8.0a, tweede lid, van het Besluit kwaliteit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regels, bedoeld in artikel 4.15, tweede lid, van de Omgevingswet, gesteld bij de Omgevingsverordening Noord-Brab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oorbereidingsbesluit als bedoeld in artikel 4.14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mgevingsplan indien de omgevingsvergunning betrekking heeft op een activiteit voor een bepaalde termijn als bedoeld in de artikelen 5.36 en 5.36a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9,-</text:p>
                </table:table-cell>
              </table:table-row>
              <table:table-row table:style-name="row">
                <table:table-cell table:style-name="cell_frame_all" table:number-rows-spanned="1" table:number-columns-spanned="4">
                  <text:p text:style-name="table_al">
                    <text:span text:style-name="nadrukvet">2.2.5 Rijksmonumentenactiviteit/beschermd stads- of dorpsgezich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omgevingsvergunning als bedoeld 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5.1, eerste lid, aanhef en onder b, van de Omgevingswet voor een rijksmonumente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5.1, eerste lid, aanhef en onder a, van de Omgevingswet voor het slopen van een bouwwerk in een beschermd stads- of dorpsgez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5.1, eerste lid, aanhef en onder a, van de Omgevingswet voor het slopen, verstoren, verplaatsen of in enig opzicht wijzigen van een krachtens provinciale of gemeentelijke verordening aangewezen monument, of het herstellen, gebruiken of laten gebruiken daarvan op een wijze waardoor het wordt ontsierd of in gevaar wordt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9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ikel 5.1, eerste lid, aanhef en onder a, van de Omgevingswet voor het slopen van een bouwwerk dat krachtens provinciale of gemeentelijke verordening is aangewezen als beschermd stads- of dorpsgez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1,-</text:p>
                </table:table-cell>
              </table:table-row>
              <table:table-row table:style-name="row">
                <table:table-cell table:style-name="cell_frame_all" table:number-rows-spanned="1" table:number-columns-spanned="4">
                  <text:p text:style-name="table_al">
                    <text:span text:style-name="nadrukvet">2.2.6 Slopen van een bouwwer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omgevingsvergunning als bedoeld in artikel 5.1, eerste lid, aanhef en onder a, van de Omgevingswet voor het slopen van een bouwwerk in gevallen waarin dat in een omgevingsplan of voorbereidingsbesluit is bepaald, dan wel voor het slopen van een bouwwerk voor zover daarvoor krachtens de Omgevingsverordening Noord-Brabant een omgevingsvergunning is verei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1,-</text:p>
                </table:table-cell>
              </table:table-row>
              <table:table-row table:style-name="row">
                <table:table-cell table:style-name="cell_frame_all" table:number-rows-spanned="1" table:number-columns-spanned="4">
                  <text:p text:style-name="table_al">
                    <text:span text:style-name="nadrukvet">2.2.7 Kapp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5.1, eerste lid, aanhef en onder a, van de Omgevingswet voor het vellen of doen vellen van een houtop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1,-</text:p>
                </table:table-cell>
              </table:table-row>
              <table:table-row table:style-name="row">
                <table:table-cell table:style-name="cell_frame_all" table:number-rows-spanned="1" table:number-columns-spanned="4">
                  <text:p text:style-name="table_al">
                    <text:span text:style-name="nadrukvet">2.2.8 Handelsreclam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5.1, eerste lid, aanhef en onder a, van de Omgevingswet voor het op of aan een onroerende zaak maken of voeren van handelsreclame met behulp van een opschrift, aankondiging of afbeelding in welke vorm dan ook, die zichtbaar is vanaf een voor het publiek toegankelijke 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5.1, eerste lid, aanhef en onder a, van de Omgevingswet voor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9,-</text:p>
                </table:table-cell>
              </table:table-row>
              <table:table-row table:style-name="row">
                <table:table-cell table:style-name="cell_frame_all" table:number-rows-spanned="1" table:number-columns-spanned="4">
                  <text:p text:style-name="table_al">
                    <text:span text:style-name="nadrukvet">2.2.9 Activiteiten die van invloed kunnen zijn op de fysieke leefomgeving (Natura 2000-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voor een omgevingsplanactiviteit als bedoeld in artikel 5.1, eerste lid, aanhef en onder a, van de Omgevingswet in combinatie met een aanvraag om een omgevingsvergunning voor een Natura 2000-activiteit als bedoeld in artikel 5.1, eerste lid, aanhef en onder e,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4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mgevingsvergunning voor een milieubelastende activiteit als bedoeld in artikel 5.1, tweede lid, aanhef en onder b, van de Omgevingswet, niet zijnde een milieubelastende activiteit als bedoeld in afdeling 3.3 van het Besluit activiteiten leefomgeving, in combinatie met een aanvraag om een omgevingsvergunning voor een Natura 2000-activiteit als bedoeld in artikel 5.1, eerste lid, aanhef en onder e,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4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wijziging van een omgevingsvergunning voor een milieubelastende activiteit als bedoeld in artikel 5.1, tweede lid, aanhef en onder b, van de Omgevingswet, niet zijnde een milieubelastende activiteit als bedoeld in afdeling 3.3 van het Besluit activiteiten leefomgeving, in combinatie met een aanvraag om een omgevingsvergunning voor een Natura 2000-activiteit als bedoeld in artikel 5.1, eerste lid, aanhef en onder e, van de Omgevingswet:</text:p>
                </table:table-cell>
                <table:table-cell table:style-name="cell_frame_all" table:number-rows-spanned="1" table:number-columns-spanned="1"/>
                <table:table-cell table:style-name="cell_frame_all" table:number-rows-spanned="1" table:number-columns-spanned="1">
                  <text:p text:style-name="table_al">3.048,-</text:p>
                </table:table-cell>
              </table:table-row>
              <table:table-row table:style-name="row">
                <table:table-cell table:style-name="cell_frame_all" table:number-rows-spanned="1" table:number-columns-spanned="4">
                  <text:p text:style-name="table_al">
                    <text:span text:style-name="nadrukvet">2.2.10 Activiteiten die van invloed kunnen zijn op de fysieke leefomgeving (flora- en fauna-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voor een omgevingsplanactiviteit als bedoeld in artikel 5.1, eerste lid, aanhef en onder a, van de Omgevingswet in combinatie met een aanvraag om een omgevingsvergunning voor een flora- en fauna-activiteit als bedoeld in artikel 5.1, tweede lid, aanhef en onder g,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2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mgevingsvergunning voor een milieubelastende activiteit als bedoeld in artikel 5.1, tweede lid, aanhef en onder b, van de Omgevingswet, niet zijnde een milieubelastende activiteit als bedoeld in afdeling 3.3 van het Besluit activiteiten leefomgeving, in combinatie met een aanvraag om een omgevingsvergunning voor een flora- en fauna-activiteit als bedoeld in artikel 5.1, tweede lid, aanhef en onder g,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23,-</text:p>
                </table:table-cell>
              </table:table-row>
              <table:table-row table:style-name="row">
                <table:table-cell table:style-name="cell_frame_all" table:number-rows-spanned="1" table:number-columns-spanned="4">
                  <text:p text:style-name="table_al">
                    <text:span text:style-name="nadrukvet">2.2.11 Geringe wijzig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jziging van een omgevingsvergunning als bedoeld in deze paragraaf die al is verleend, maar waarvan nog geen gebruik is gemaakt, als gevolg van een, naar de omstandigheden beoordeeld, geringe wijziging in het project:</text:p>
                </table:table-cell>
                <table:table-cell table:style-name="cell_frame_all" table:number-rows-spanned="1" table:number-columns-spanned="2">
                  <text:p text:style-name="table_al">5 % van de leges die verschul-digd zijn voor het in behandeling nemen van de onder-liggende vergunning waarop de te wijzigen aanvraag ziet met een minimum van € 330,-</text:p>
                </table:table-cell>
              </table:table-row>
              <table:table-row table:style-name="row">
                <table:table-cell table:style-name="cell_frame_all" table:number-rows-spanned="1" table:number-columns-spanned="4">
                  <text:p text:style-name="table_al">
                    <text:span text:style-name="nadrukvet">2.2.12 Gelijkwaardige maatregel bij bouw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toestemming voor een gelijkwaardige maatregel als bedoeld in artikel 4.7 van de Omgevingswet indien deze betrekking heeft op een bouw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horend bij een aanvraag om toestemming om een gelijkwaardige maatregel te treffen is niet van toepassing als het onderwerp waarop de gelijkwaardige maatregel betrekking heeft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2.2.13 Verlengen tijdelijke omgevingsvergunning bouw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text:p>
                </table:table-cell>
              </table:table-row>
            </table:table>
            <text:p text:style-name="table_bottom"/>
          </text:section>
          <text:p text:style-name="al"/>
          <text:p text:style-name="al">
          <text:span text:style-name="nadrukvet">
            <text:span text:style-name="nadrukcur">Paragraaf 2.3 Milieubelastende activiteiten</text:span>
          </text:span>
        </text:p>
          <text:p text:style-name="al"/>
          <text:p text:style-name="al">
          <text:span text:style-name="nadrukvet">
            <text:span text:style-name="nadrukcur">Paragraaf 2.3.1 Activiteiten die bedrijfstakken overstijgen</text:span>
          </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4">
                  <text:p text:style-name="table_al">
                    <text:span text:style-name="nadrukvet">2.3.1 Activiteiten die bedrijfstakken overstijgen (afdeling 3.2 Besluit activiteiten leefomgevin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één of meer milieubelastende activiteiten als bedoeld in artikel 5.1, tweede lid aanhef en onder b, van de Omgevingswet, bestaande uit activiteiten genoemd in afdeling 3.2, met uitzondering van paragraaf 3.2.6, van hoofdstuk 3 van het Besluit activiteiten leefomgeving, bedraagt het tarie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25,-</text:p>
                </table:table-cell>
              </table:table-row>
            </table:table>
            <text:p text:style-name="table_bottom"/>
          </text:section>
          <text:p text:style-name="al"/>
          <text:p text:style-name="al">
          <text:span text:style-name="nadrukvet">
            <text:span text:style-name="nadrukcur">Paragraaf 2.3.2 Complexe milieubelastende activiteiten</text:span>
          </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4">
                  <text:p text:style-name="table_al">
                    <text:span text:style-name="nadrukvet">2.3.2 Seveso-inrichting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 van hoofdstuk 3 van het Besluit activiteiten leefomgeving, bedraagt het basistarief, voor het exploiteren van een Seveso-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1,-</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met een toeslag voor een hoge drempel-inrichting, als bedoeld in bijlage I bij het Besluit activiteiten leefomgevin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toeslag voor een combinatie van een activiteit vallend onder de aanhef of onderdeel a met een ippc-installatie die niet in afdeling 3.3 Bal genoem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50,-</text:p>
                </table:table-cell>
              </table:table-row>
              <table:table-row table:style-name="row">
                <table:table-cell table:style-name="cell_frame_all" table:number-rows-spanned="1" table:number-columns-spanned="4">
                  <text:p text:style-name="table_al">
                    <text:span text:style-name="nadrukvet">2.3.3 Grootschalige energieopwekking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2 van hoofdstuk 3 van het Besluit activiteiten leefomgeving, bedraagt het tarief, voor het exploiteren van een ippc-installatie voor het stoken, bedoeld in categorie 1.1 van bijlage I bij de Richtlijn industriële emiss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nominaal thermisch vermogen van minder dan 300M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5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nominaal thermisch vermogen van 300MW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252,-</text:p>
                </table:table-cell>
              </table:table-row>
              <table:table-row table:style-name="row">
                <table:table-cell table:style-name="cell_frame_all" table:number-rows-spanned="1" table:number-columns-spanned="4">
                  <text:p text:style-name="table_al">
                    <text:span text:style-name="nadrukvet">2.3.4 Raffinaderij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3 van hoofdstuk 3 van het Besluit activiteiten leefomgeving, bedraagt het tarief, voor het exploiteren van een ippc-installatie voor het raffineren van aardolie en gas, bedoeld in categorie 1.2 van bijlage I bij de Richtlijn industriële emiss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verwerkingscapaciteit van minder dan 2 miljoen to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5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verwerkingscapaciteit van 2 miljoen ton per jaar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02,-</text:p>
                </table:table-cell>
              </table:table-row>
              <table:table-row table:style-name="row">
                <table:table-cell table:style-name="cell_frame_all" table:number-rows-spanned="1" table:number-columns-spanned="4">
                  <text:p text:style-name="table_al">
                    <text:span text:style-name="nadrukvet">2.3.5 Maken van cokes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4 van hoofdstuk 3 van het Besluit activiteiten leefomgeving, bedraagt het tarief, voor het exploiteren van een ippc-installatie voor het maken van cokes, bedoeld in categorie 1.3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51,-</text:p>
                </table:table-cell>
              </table:table-row>
              <table:table-row table:style-name="row">
                <table:table-cell table:style-name="cell_frame_all" table:number-rows-spanned="1" table:number-columns-spanned="4">
                  <text:p text:style-name="table_al">
                    <text:span text:style-name="nadrukvet">2.3.6 Vergassen of vloeibaar maken van steenkool of andere brandstoffen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5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vergassen of vloeibaar maken van steenkool of andere brandstoffen, bedoeld in categorie 1.4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0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andere milieubelastende installatie voor het vergassen of vloeibaar maken van steenkool of andere brand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5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andere milieubelastende installatie voor het briketteren of walsen van steenkool of bruinkoo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andere milieubelastende installatie voor het maken van steenkoolproducten of vaste rookvrije brandsto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1,-</text:p>
                </table:table-cell>
              </table:table-row>
              <table:table-row table:style-name="row">
                <table:table-cell table:style-name="cell_frame_all" table:number-rows-spanned="1" table:number-columns-spanned="4">
                  <text:p text:style-name="table_al">
                    <text:span text:style-name="nadrukvet">2.3.7 Basismetaal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6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roosten of sinteren van ertsen, bedoeld in categorie 2.1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25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ippc-installatie voor het maken van ijzer of staal, bedoeld in categorie 2.2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25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andere milieubelastende installatie voor het maken van ijzer of s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5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ippc-installatie voor het verwerken van ferrometalen door warmwalsen, smeden met hamers of het aanbrengen van deklagen van gesmolten metaal, bedoeld in categorie 2.3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5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exploiteren van een ippc-installatie voor het smelten of gieten van ferrometalen, bedoeld in categorie 2.4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5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exploiteren van een andere milieubelastende installatie voor het smelten of gieten van ferrometa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exploiteren van een ippc-installatie voor het winnen van ruwe non-ferrometalen uit erts, concentraat of secundaire grondstoffen, het smelten, met inbegrip van het legeren, en het gieten van non-ferrometalen, bedoeld in categorie 2.5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51,-</text:p>
                </table:table-cell>
              </table:table-row>
              <table:table-row table:style-name="row">
                <table:table-cell table:style-name="cell_frame_all" table:number-rows-spanned="1" table:number-columns-spanned="4">
                  <text:p text:style-name="table_al">
                    <text:span text:style-name="nadrukvet">2.3.8 Complexe minerale industrie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7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maken van cement, cementklinkers, ongebluste kalk en magnesiumoxide, bedoeld in categorie 3.1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0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andere milieubelastende installatie voor het maken van cement, cementklinkers, ongebluste kalk en magnesiumoxi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5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ippc-installatie voor het winnen van asbest of het maken van asbestproducten, bedoeld in categorie 3.2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0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ippc-installatie voor het maken van glas, met inbegrip van het maken van glasvezels, bedoeld in categorie 3.3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0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exploiteren van een andere milieubelastende installatie voor het maken van glas, met inbegrip van het maken van glasveze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5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exploiteren van een ippc-installatie voor het smelten van minerale stoffen, en het maken van mineraalvezels, glazuren of emailles, bedoeld in categorie 3.4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0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exploiteren van een andere milieubelastende installatie voor het smelten van minerale stoffen, en het maken van mineraalvezels, glazuren of emaill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5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exploiteren van een ippc-installatie voor het maken van koolstof of elektrografiet door verbranding of grafitisering, bedoeld in categorie 6.8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02,-</text:p>
                </table:table-cell>
              </table:table-row>
              <table:table-row table:style-name="row">
                <table:table-cell table:style-name="cell_frame_all" table:number-rows-spanned="1" table:number-columns-spanned="4">
                  <text:p text:style-name="table_al">
                    <text:span text:style-name="nadrukvet">2.3.9 Basischemie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8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maken van organisch-chemische producten, bedoeld in categorie 4.1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0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ippc-installatie voor het maken van anorganisch-chemische producten, bedoeld in categorie 4.2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0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ippc-installatie voor het maken van fosfaathoudende, stikstofhoudende of kaliumhoudende meststoffen, bedoeld in categorie 4.3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50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ippc-installatie voor het maken van producten voor gewasbescherming of van biociden, bedoeld in categorie 4.4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0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exploiteren van een ippc-installatie voor het maken van farmaceutische producten, bedoeld in categorie 4.5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0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exploiteren van een ippc-installatie voor het maken van explosieven, bedoeld in categorie 4.6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02,-</text:p>
                </table:table-cell>
              </table:table-row>
              <table:table-row table:style-name="row">
                <table:table-cell table:style-name="cell_frame_all" table:number-rows-spanned="1" table:number-columns-spanned="4">
                  <text:p text:style-name="table_al">
                    <text:span text:style-name="nadrukvet">2.3.10 Complexe papierindustrie, houtindustrie en textielindustrie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9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maken van papierpulp, papier, karton, of oriented strand board, spaanplaat of vezelplaat van hout, bedoeld in categorie 6.1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5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ippc-installatie voor het voorbehandelen of het verven van textielvezels of textiel, bedoeld in categorie 6.2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252,-</text:p>
                </table:table-cell>
              </table:table-row>
              <table:table-row table:style-name="row">
                <table:table-cell table:style-name="cell_frame_all" table:number-rows-spanned="1" table:number-columns-spanned="4">
                  <text:p text:style-name="table_al">
                    <text:span text:style-name="nadrukvet">2.3.11 Afvalbeheer ippc-installaties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0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verwijderen of nuttig toepassen van gevaarlijke afvalstoffen, bedoeld in categorie 5.1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0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ippc-installatie voor het verwijderen en/of nuttig toepassen van ongevaarlijke afvalstoffen, bedoeld in categorie 5.3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51,-</text:p>
                </table:table-cell>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1°. voor het exploiteren van een ippc-installatie voor het tijdelijk opslaan van gevaarlijke afvalstoffen, bedoeld in categorie 5.5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51,-</text:p>
                </table:table-cell>
              </table:table-row>
              <table:table-row table:style-name="row">
                <table:table-cell table:style-name="cell_frame_all" table:number-rows-spanned="1" table:number-columns-spanned="1">
                  <text:p text:style-name="table_al">2°. indien de in dit artikel bedoelde activiteit onder c 1°. is gecombineerd met de milieubelastende activiteit milieustraat, bedoeld in paragraaf 3.5.6 van het Besluit activiteiten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5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exploiteren van een ippc-installatie voor het ondergronds opslaan van gevaarlijke afvalstoffen, bedoeld in categorie 5.6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51,-</text:p>
                </table:table-cell>
              </table:table-row>
              <table:table-row table:style-name="row">
                <table:table-cell table:style-name="cell_frame_all" table:number-rows-spanned="1" table:number-columns-spanned="4">
                  <text:p text:style-name="table_al">
                    <text:span text:style-name="nadrukvet">2.3.12 Kadavers of dierlijk afval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1 van hoofdstuk 3 van het Besluit activiteiten leefomgeving, bedraagt het tarief, voor het exploiteren van een ippc-installatie voor de destructie of het verwerken van kadavers of dierlijk afval, bedoeld in categorie 6.5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51,-</text:p>
                </table:table-cell>
              </table:table-row>
              <table:table-row table:style-name="row">
                <table:table-cell table:style-name="cell_frame_all" table:number-rows-spanned="1" table:number-columns-spanned="4">
                  <text:p text:style-name="table_al">
                    <text:span text:style-name="nadrukvet">2.3.13 Stortplaats of winningsafvalvoorziening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2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storten van afvalstoffen, bedoeld in categorie 5.4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andere milieubelastende installatie voor het storten van bedrijfsafvalstoffen of gevaarlijke afvalstoffen op een stort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5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andere milieubelastende installatie voor het storten of verzamelen van winningsafvalstoffen in een winningsafvalvoorzi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51,-</text:p>
                </table:table-cell>
              </table:table-row>
              <table:table-row table:style-name="row">
                <table:table-cell table:style-name="cell_frame_all" table:number-rows-spanned="1" table:number-columns-spanned="4">
                  <text:p text:style-name="table_al">
                    <text:span text:style-name="nadrukvet">2.3.14 Verbranden van afvalstoffen in een ippc-installatie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de paragraaf 3.3.13 van hoofdstuk 3 van het Besluit activiteiten leefomgeving, bedraagt het tarief, voor het exploiteren van een ippc-installatie voor het verwijderen of het nuttig toepassen van afvalstoffen in een afvalverbrandingsinstallatie of afvalmeeverbrandingsinstallatie als bedoeld in categorie 5.2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252,-</text:p>
                </table:table-cell>
              </table:table-row>
              <table:table-row table:style-name="row">
                <table:table-cell table:style-name="cell_frame_all" table:number-rows-spanned="1" table:number-columns-spanned="4">
                  <text:p text:style-name="table_al">
                    <text:span text:style-name="nadrukvet">2.3.15 Grootschalige mestverwerking (afdeling 3.3.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4 van hoofdstuk 3 van het Besluit activiteiten leefomgeving, bedraagt het tarief, voor het exploiteren van een andere milieubelastende installatie voor het behandelen van meer dan 25.000 m3 dierlijke meststoffen per jaar op een andere locatie dan de locatie van produc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1,-</text:p>
                </table:table-cell>
              </table:table-row>
            </table:table>
            <text:p text:style-name="table_bottom"/>
          </text:section>
          <text:p text:style-name="al"/>
          <text:p text:style-name="al">
          <text:span text:style-name="nadrukvet">
            <text:span text:style-name="nadrukcur">Paragraaf 2.3.3 Nutssector en industrie</text:span>
          </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4">
                  <text:p text:style-name="table_al">
                    <text:span text:style-name="nadrukvet">2.3.16 Nutssector en industrie (afdeling 3.4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4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9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text:p>
                </table:table-cell>
              </table:table-row>
            </table:table>
            <text:p text:style-name="table_bottom"/>
          </text:section>
          <text:p text:style-name="al"/>
          <text:p text:style-name="al">
          <text:span text:style-name="nadrukvet">
            <text:span text:style-name="nadrukcur">Paragraaf 2.3.4 Afvalbeheer</text:span>
          </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4">
                  <text:p text:style-name="table_al">
                    <text:span text:style-name="nadrukvet">2.3.17 Afvalbeheer (afdeling 3.5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5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9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text:p>
                </table:table-cell>
              </table:table-row>
            </table:table>
            <text:p text:style-name="table_bottom"/>
          </text:section>
          <text:p text:style-name="al"/>
          <text:p text:style-name="al">
          <text:span text:style-name="nadrukvet">
            <text:span text:style-name="nadrukcur">Paragraaf 2.3.5 Agrarische sector</text:span>
          </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4">
                  <text:p text:style-name="table_al">
                    <text:span text:style-name="nadrukvet">2.3.18 Agrarische sector (afdeling 3.6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6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9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text:p>
                </table:table-cell>
              </table:table-row>
            </table:table>
            <text:p text:style-name="table_bottom"/>
          </text:section>
          <text:p text:style-name="al"/>
          <text:p text:style-name="al">
          <text:span text:style-name="nadrukvet">
            <text:span text:style-name="nadrukcur">Paragraaf 2.3.6 Dienstverlening, onderwijs en zorg</text:span>
          </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4">
                  <text:p text:style-name="table_al">
                    <text:span text:style-name="nadrukvet">2.3.19 Dienstverlening, onderwijs en zorg (afdeling 3.7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genoemd in afdeling 3.7 van hoofdstuk 3 van het Besluit activiteiten leefomgeving, bedraagt het tarief per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0,-</text:p>
                </table:table-cell>
              </table:table-row>
            </table:table>
            <text:p text:style-name="table_bottom"/>
          </text:section>
          <text:p text:style-name="al"/>
          <text:p text:style-name="al">
          <text:span text:style-name="nadrukvet">
            <text:span text:style-name="nadrukcur">Paragraaf 2.3.7 Transport, logistiek en ondersteuning daarvan</text:span>
          </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4">
                  <text:p text:style-name="table_al">
                    <text:span text:style-name="nadrukvet">2.3.20 Transport, logistiek en ondersteuning daarvan (afdeling 3.8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8 va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9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text:p>
                </table:table-cell>
              </table:table-row>
            </table:table>
            <text:p text:style-name="table_bottom"/>
          </text:section>
          <text:p text:style-name="al"/>
          <text:p text:style-name="al">
          <text:span text:style-name="nadrukvet">
            <text:span text:style-name="nadrukcur">Paragraaf 2.3.8 Omgevingsplanactiviteit: milieubelastende activiteiten</text:span>
          </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4">
                  <text:p text:style-name="table_al">
                    <text:span text:style-name="nadrukvet">2.3.21 Omgevingsplanactiviteit: milieubelastende 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één of meerdere omgevingsplanactiviteiten bestaande uit een milieubelastende activiteit als bedoeld in paragraaf 22.3.26 van het tijdelijke deel van het omgevingsplan zoals opgenomen in artikel 7.1 van het Invoeringsbesluit Omgevingswe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text:p>
                </table:table-cell>
              </table:table-row>
            </table:table>
            <text:p text:style-name="table_bottom"/>
          </text:section>
          <text:p text:style-name="al"/>
          <text:p text:style-name="al">
          <text:span text:style-name="nadrukvet">
            <text:span text:style-name="nadrukcur">Paragraaf 2.3.9 Maatwerkvoorschriften of vergunningvoorschriften bij milieubelastende activiteiten</text:span>
          </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4">
                  <text:p text:style-name="table_al">
                    <text:span text:style-name="nadrukvet">2.3.22 Maatwerkvoorschriften of vergunningvoorschriften bij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een maatwerkvoorschrift of een vergunningvoorschrift krachtens artikel 4.5 van de Omgevingswet bedraagt het tarief b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twerkvoorschrift(-en) of vergunningvoorschrift(-en) voor één milieuasp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twerkvoorschriften vergunningvoorschriften voor twee of meerdere milieuaspecten, de som van het tarief onder a en per extra milieuasp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horend bij een aanvraag om een maatwerkvoorschrift of bij een aanvraag om een vergunningvoorschrift is niet van toepassing als het onderwerp waarop het maatwerkvoorschrift of het vergunningvoorschrift betrekking heeft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2.3.23 Wijziging maatwerkvoorschriften of vergunningvoorschrif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text:p>
                </table:table-cell>
              </table:table-row>
            </table:table>
            <text:p text:style-name="table_bottom"/>
          </text:section>
          <text:p text:style-name="al"/>
          <text:p text:style-name="al">
          <text:span text:style-name="nadrukvet">
            <text:span text:style-name="nadrukcur">Paragraaf 2.3.10 Gelijkwaardige maatregel bij milieubelastende activiteiten</text:span>
          </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4">
                  <text:p text:style-name="table_al">
                    <text:span text:style-name="nadrukvet">2.3.24 Gelijkwaardige maatregel bij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toestemming voor één of meerdere gelijkwaardige maatregelen als bedoeld in artikel 4.7 van de Omgevingswet indien deze betrekking hebben op een milieubelastende activitei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horend bij een aanvraag om een toestemming om een gelijkwaardige maatregel te treffen is niet van toepassing als het onderwerp waarop de gelijkwaardige maatregel betrekking heeft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3.11 Eén of meerdere (complexe) milieubelastende activiteiten</text:span>
          </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4">
                  <text:p text:style-name="table_al">
                    <text:span text:style-name="nadrukvet">2.3.25 Omgevingsvergunning die betrekking heeft op de cumulatie van complexe milieubelastende activiteiten en de combinatie van complexe met overige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om een omgevingsvergunning betrekking heeft op meerdere complexe milieubelastende activiteiten uit de afdeling 3.3 van het Besluit activiteiten leefomgeving wordt het tarief opgebouwd uit de complexe milieubelastende activiteit met het hoogste tarief vermeerderd met 15% van het tarief dat verschuldigd is op grond van de andere complexe milieubelastende activiteiten uit pararaaf 2.3.2 van deze legestab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eerste onderdeel worden er geen leges geheven over milieubelastende activiteiten als bedoeld in de paragrafen 2.3.1 en 2.3.3 tot en met 2.3.8, indien deze gelijktijdig met één of meerdere complexe milieubelastende activiteiten als bedoeld in afdeling 3.3 van het Besluit activiteiten leefomgeving, worden aangevraag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3.12 Uitgebreide voorbereidingsprocedure bij milieubelastende activiteiten</text:span>
          </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4">
                  <text:p text:style-name="table_al">
                    <text:span text:style-name="nadrukvet">2.3.26 Uitgebreide voorbereidingsprocedur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aanvraag waarop afdeling 3.4 van de Algemene wet bestuursrecht op de voorbereiding van het besluit van toepassing is wordt het tarief van een milieubelastende activiteit als bedoeld in de paragrafen 2.3.1, 2.3.3 tot en met 2.3.8 van deze verordening vermeerderd me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5,-</text:p>
                </table:table-cell>
              </table:table-row>
            </table:table>
            <text:p text:style-name="table_bottom"/>
          </text:section>
          <text:p text:style-name="al"/>
          <text:p text:style-name="al">
          <text:span text:style-name="nadrukvet">
            <text:span text:style-name="nadrukcur">Paragraaf 2.3.13 Wijzigen omgevingsvergunning bij milieubelastende activiteiten</text:span>
          </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4">
                  <text:p text:style-name="table_al">
                    <text:span text:style-name="nadrukvet">2.3.27 Wijzigen omgevingsvergunning met de uitgebreide voorbereidingsprocedure bij complexe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wijziging van één vergunde complexe milieubelastende activiteit, uit afdeling 3.3 van het Besluit activiteiten leefomgeving, waarop de uitgebreide voorbereidingsprocedure van toepassing is, is 60% van het tarief verschuldigd, voor een aanvraag om een omgevingsvergunning voor de activiteit, waarop de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n aanvraag om wijziging van meerdere vergunde complexe milieubelastende activiteiten, uit afdeling 3.3 van het Besluit activiteiten leefomgeving, waarop de uitgebreide voorbereidingsprocedure van toepassing is, wordt het tarief berekend op basis van categorie 2.3.25, eerste onderdeel, en is 60% verschuldigd over de uitkomst daarvan. Hierbij is het laagste tarief uit die berekening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2.3.28 Wijzigen omgevingsvergunning met de reguliere voorbereidingsprocedure bij complexe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wijziging van één vergunde complexe milieubelastende activiteit, uit afdeling 3.3 van het Besluit activiteiten leefomgeving, waarop de reguliere voorbereidingsprocedure van toepassing is, is 30% van het tarief verschuldigd, voor een aanvraag om een omgevingsvergunning voor de activiteit, waarop de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n aanvraag om wijziging van meerdere vergunde complexe milieubelastende activiteiten, uit afdeling 3.3 van het Besluit activiteiten leefomgeving, waarop de reguliere voorbereidingsprocedure van toepassing is, wordt het tarief berekend op basis van categorie 2.3.25, eerste onderdeel, en is 30% verschuldigd over de uitkomst daarvan. Hierbij is het laagste tarief uit die berekening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2.3.29 Wijzigen omgevingsvergunning bij complexe milieubelastende activitei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afwijking van de artikelen 2.3.27 en 2.3.28 van deze legestabel is bij een aanvraag om wijziging van één of meerdere complexe milieubelastende activiteiten, uit afdeling 3.3 van het Besluit activiteiten leefomgeving, waarop de uitgebreide of de reguliere procedure van toepassing is, en de wijziging betrekking heeft op één of meerdere activiteiten in paragraaf 2.3.1, 2.3.3 t/m 2.3.8, het tarief dat bij die paragraaf vermeld staat van toepass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de artikelen 2.3.27 en 2.3.28 van deze legestabel is bij een aanvraag om wijziging van één of meerdere complexe milieubelastende activiteiten, uit afdeling 3.3 van het Besluit activiteiten leefomgeving, waarop de uitgebreide of de reguliere procedure van toepassing is, en de wijziging betrekking heeft op een functioneel ondersteunende activiteit die niet aangewezen is in het Besluit activiteiten leefomgeving bedraagt het tarie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25,-</text:p>
                </table:table-cell>
              </table:table-row>
              <table:table-row table:style-name="row">
                <table:table-cell table:style-name="cell_frame_all" table:number-rows-spanned="1" table:number-columns-spanned="4">
                  <text:p text:style-name="table_al">
                    <text:span text:style-name="nadrukvet">2.3.30 Wijzigen voorschrift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wijziging van voorschriften van een omgevingsvergunning, niet zijnde een vergunningvoorschrift als bedoeld in artikel 4.5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text:p>
                </table:table-cell>
              </table:table-row>
            </table:table>
            <text:p text:style-name="table_bottom"/>
          </text:section>
          <text:p text:style-name="al"/>
          <text:p text:style-name="al">
          <text:span text:style-name="nadrukvet">
            <text:span text:style-name="nadrukcur">Paragraaf 2.3.14 Milieueffectrapportage</text:span>
          </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row table:style-name="row">
                <table:table-cell table:style-name="cell_frame_all" table:number-rows-spanned="1" table:number-columns-spanned="5">
                  <text:p text:style-name="table_al">
                    <text:span text:style-name="nadrukvet">2.3.31 Beoordeling onderzoeksrappor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eze paragraaf bedraagt het tarief, als krachtens wettelijk voorschrift voor de betreffende aanvraag een rapport moet worden beoordeeld, voor de beoordeling van een milieueffectrapportage (ME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0.800,-</text:p>
                </table:table-cell>
              </table:table-row>
              <table:table-row table:style-name="row">
                <table:table-cell table:style-name="cell_frame_all" table:number-rows-spanned="1" table:number-columns-spanned="5">
                  <text:p text:style-name="table_al">
                    <text:span text:style-name="nadrukvet">2.3.32 Advies Commissie voor de milieueffectrapportag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eze paragraaf bedraagt het tarief, als een daartoe aangewezen bestuursorgaan of andere instantie advies moet uitbrengen over de aanvraag om een omgevingsvergunning of een ander besluit op grond van de Omgevingswet, voor een advies van de Commissie voor de milieueffectrapportage: het bedrag dat deze commissie in rekening brengt op grond van de door de minister van Infrastructuur en Waterstaat goedgekeurde tariefstell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vet">
            <text:span text:style-name="nadrukcur">Paragraaf 2.4 Water</text:span>
          </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4">
                  <text:p text:style-name="table_al">
                    <text:span text:style-name="nadrukvet">2.4.1 Wateronttrekkingsactiv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5.1, tweede lid, aanhef en onder d, van de Omgevingswet in samenhang met de artikelen 16.4 en 16.3, onder a, van het Besluit activiteiten leefomgeving voor het onttrekken van grondwater ten behoeve van industriële toepassingen en de openbare drinkwatervoorziening tot en met een hoeveelheid van 500.000 m3 per jaar, als basis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8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met een toeslag voor het onttrekken van tussen de 500.000 m3 en 1.000.000 m3 grondwater per jaar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7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toeslag voor het onttrekken van meer dan 1.000.000 m3 grondwater per jaar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6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wijziging van een omgevingsvergunning als bedoeld in artikel 5.1, tweede lid, aanhef en onder d, van de Omgevingswet in samenhang met de artikelen 16.4 en 16.3, onder a, van het Besluit activiteit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nttrekking als bedoeld in het eerste onderdeel, waarbij een uitbreiding van de maximum hoeveelheid te onttrekken grondwater wordt aangevraagd, gelden de tarieven als genoemd in het eerste onderdeel voor uitbreiding van de maximum hoeveel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nders dan bedoeld onder a, geldt het in het eerste onderdeel genoemde basis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weede onderdeel is niet van toepassing op een aanvraag tot wijziging van een vergunning die betrekking heeft op een wijziging van de tenaamstelling of een wijziging van de kadastrale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2.4.2 Het aanleggen of gebruiken van een open bodemenergiesystee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in samenhang met artikel 3.19 van het Besluit activiteiten leefomgeving, bestaande uit het onttrekken van grondwater ten behoeve van het aanleggen of gebruiken van een open bodemenergiesysteem tot en met een hoeveelheid van 200.000 m3 per jaar, bedraagt het basis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9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met een toeslag voor het onttrekken van tussen de 200.000 m3 en 500.000 m3 grondwater per jaar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8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toeslag voor het onttrekken van meer dan 500.000 m3 grondwater per jaar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1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wijziging van een omgevingsvergunning die betrekking heeft op een milieubelastende activiteit als bedoeld in artikel 5.1, tweede lid, aanhef en onder b, van de Omgevingswet in samenhang met artikel 3.19 van het Besluit activiteit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taande uit een onttrekking als bedoeld in het eerste onderdeel, waarbij een uitbreiding van de maximum hoeveelheid te onttrekken grondwater wordt aangevraagd, gelden de tarieven als genoemd in het eerste onderdeel, voor uitbreiding van de maximum hoeveel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nders dan bedoeld onder a, geldt het in het eerste onderdeel, genoemde basis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weede onderdeel is niet van toepassing op een aanvraag tot wijziging van een vergunning die betrekking heeft op een wijziging van de tenaamstelling of een wijziging van de kadastrale gegeven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5 Ontgronding</text:span>
          </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4">
                  <text:p text:style-name="table_al">
                    <text:span text:style-name="nadrukvet">2.5.1 Ontgrondingsactiv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voor een ontgrondingsactiviteit als bedoeld in artikel 5.1, eerste lid, aanhef en onder c, van de Omgevingswet gelden, afhankelijk van de hoeveelheid te winnen verhandelbare en onverhandelbare specie, gemeten in profiel van ontgraving, de volgende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aanvragen ≤ 10.000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anvragen &gt; 10.000 m3 en ≤ 25.000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4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anvragen &gt; 25.000 m3 en ≤ 50.000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9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aanvragen &gt; 50.000 m3 en ≤ 100.000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8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aanvragen &gt; 100.000 m3 en ≤ 500.000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57,-</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aanvragen &gt; 500.000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79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wijziging of verlenging van een omgevingsvergunning voor een ontgrondingsactiviteit als bedoeld in artikel 5.1, eerste lid, aanhef en onder c,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als gevolg van de wijziging, bedoeld in het tweede onderdeel, de hoeveelheid te winnen specie toeneemt, geldt het tarief in het eerste onderdeel, berekend over de extra hoeveelheid te winnen verhandelbare en onverhandelbare specie, gemeten in profiel van ontgr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om intrekking van een omgevingsvergunning voor een ontgrondingsactiviteit als bedoeld in artikel 5.1, eerste lid, aanhef en onder c,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4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anvraag om een omgevingsvergunning voor een ontgrondingsactiviteit als bedoeld in artikel 5.1, eerste lid, aanhef en onder c, van de Omgevingswet, die uitsluitend plaatsvindt ten behoeve van cultuurtechnische verbetering, waarbij per saldo geen specie van de locatie wordt afgevo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4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aanvraag om een omgevingsvergunning voor een ontgrondingsactiviteit als bedoeld in artikel 5.1, eerste lid, aanhef en onder c, van de Omgevingswet, die uitsluitend plaatsvindt ten behoeve van een natuurproject, waarbij geen specie van de locatie wordt afgevo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47,-</text:p>
                </table:table-cell>
              </table:table-row>
            </table:table>
            <text:p text:style-name="table_bottom"/>
          </text:section>
          <text:p text:style-name="al"/>
          <text:p text:style-name="al">
          <text:span text:style-name="nadrukvet">
            <text:span text:style-name="nadrukcur">Paragraaf 2.6 Natuur</text:span>
          </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row table:style-name="row">
                <table:table-cell table:style-name="cell_frame_all" table:number-rows-spanned="1" table:number-columns-spanned="4">
                  <text:p text:style-name="table_al">
                    <text:span text:style-name="nadrukvet">2.6.1 Natura 2000-activ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voor een Natura 2000-activiteit als bedoeld in artikel 5.1, eerste lid, onder e, van de Omgevingswet, waarop afdeling 3.4 van de Algemene wet bestuursrecht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2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verzoek om (gedeeltelijke) intrekking van een omgevingsvergunning voor een Natura 2000-activiteit als bedoeld in artikel 5.1, eerste lid, onder e,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zoek om een PAS-melding om te zetten naar een omgevingsvergunning voor een Natura 2000-activiteit als bedoeld in artikel 5.1, eerste lid, onder e, van de Omgevingswet (legalisering PAS-m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4">
                  <text:p text:style-name="table_al">
                    <text:span text:style-name="nadrukvet">2.6.2 Flora- en fauna-activ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voor een flora- en fauna-activiteit als bedoeld in artikel 5.1, tweede lid, onder g, van de Omgevingswet ten behoeve van schadebestrijding, overlastbestrijding en populatiebeh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mgevingsvergunning voor een flora- en fauna-activiteit als bedoeld in artikel 5.1, tweede lid, onder g, van de Omgevingswet ten behoeve van onderzoek en onderwijs of opvang van beschermde inheemse vogels en zoogdi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een omgevingsvergunning voor een flora- en fauna-activiteit als bedoeld in artikel 5.1, tweede lid, onder g, van de Omgevingswet ten behoeve van het realiseren of wijzigen van infrastructurele werken, het realiseren of wijzigen van windmolens of ruimtelijke ontwikkeling waarbij meer dan 50 woningen worden gesloopt, gerealiseerd of gerenove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3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om een omgevingsvergunning voor een flora- en fauna-activiteit als bedoeld in artikel 5.1, tweede lid, onder g, van de Omgevingswet, anders dan bedoeld in het tweede en derde onderdeel, die niet uitsluitend ziet op het belang van één particuliere aanvr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8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anvraag om een omgevingsvergunning als bedoeld in het vierde lid, die uitsluitend ziet op het belang van één particuliere aanvr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16,-</text:p>
                </table:table-cell>
              </table:table-row>
              <table:table-row table:style-name="row">
                <table:table-cell table:style-name="cell_frame_all" table:number-rows-spanned="1" table:number-columns-spanned="3">
                  <text:p text:style-name="table_al">
                    <text:span text:style-name="nadrukvet">2.6.3 Herplantpl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maatwerkvoorschrift als bedoeld in artikel 4.5, van de Omgevingswet ten behoeve van herbeplanting op andere grond (compensatie herplant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maatwerkvoorschrift als bedoeld in artikel 4.5, van de Omgevingswet ten behoeve van de in artikel 11.129 van het Besluit activiteiten leefomgeving genoemde plicht tot herbeplanting (maatwerkvoorschrift herplant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een maatwerkvoorschrift als bedoeld in het tweede onderdeel, die uitsluitend betrekking heeft op uitstel van de herplanttermijn, bedoeld in artikel 11.129, tweede lid, van het Besluit activiteiten leefomgeving (maatwerkvoorschrift herplantterm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om een maatwerkvoorschrift als bedoeld in artikel 3.95 van de Omgevingsverordening Noord-Brabant, voor het afwijken van het in artikel 11.126, eerste lid, van het Besluit activiteiten leefomgeving genoemde verbod om een houtopstand geheel of gedeeltelijk te vellen zonder dit ten minste vier weken voor het begin daarvan te melden (maatwerkvoorschrift wachtterm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anvraag om een maatwerkvoorschrift als bedoeld in artikel 3.95 van de Omgevingsverordening Noord-Brabant, voor het afwijken van het in artikel 11.126, eerste lid, van het Besluit activiteiten leefomgeving genoemde verbod om een houtopstand geheel of gedeeltelijk te vellen zonder dit niet eerder dan één jaar voor het begin daarvan te melden (maatwerkvoorschrift vellingsterm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2.6.4 Tegemoetkoming geleden scha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anvraag voor een tegemoetkoming in geleden schade, aangericht door natuurlijk in het wild levende beschermde dieren als bedoeld in artikel 15.53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4">
                  <text:p text:style-name="table_al">
                    <text:span text:style-name="nadrukvet">2.6.5 Diverse beschikkingen natuur</text:span>
                  </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Een aanvraag om een vergunning, ontheffing, toestemming of andere beschikking, voor zover in deze paragraaf niet uitdrukkelijk genoemd:</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34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2.6.6 Advies met instemming</text:span>
                  </text:p>
                </table:table-cell>
              </table:table-row>
              <table:table-row table:style-name="row">
                <table:table-cell table:style-name="cell_frame_all" table:number-rows-spanned="3" table:number-columns-spanned="1">
                  <text:p text:style-name="table_al">1.</text:p>
                </table:table-cell>
                <table:table-cell table:style-name="cell_frame_all" table:number-rows-spanned="1" table:number-columns-spanned="1">
                  <text:p text:style-name="table_al">Advies met instemming</text:p>
                </table:table-cell>
                <table:table-cell table:style-name="cell_frame_all" table:number-rows-spanned="3" table:number-columns-spanned="1">
                  <text:p text:style-name="table_al">€</text:p>
                </table:table-cell>
                <table:table-cell table:style-name="cell_frame_all" table:number-rows-spanned="3" table:number-columns-spanned="1">
                  <text:p text:style-name="table_al">5.691,-</text:p>
                </table:table-cell>
              </table:table-row>
              <table:table-row table:style-name="row">
                <table:table-cell table:style-name="cell_frame_all" table:number-rows-spanned="1" table:number-columns-spanned="1">
                  <text:p text:style-name="table_al">Als een ander bestuursorgaan bij de behandeling en de beoordeling van een bij haar ingediende aanvraag om een omgevingsvergunning of een ander besluit op grond van de Omgevingswet waarvoor ingevolge artikel 16.16 van de Omgevingswet aan Gedeputeerde Staten om advies met instemming wordt gevraagd, brengen GS voor het geven van advies met instemming de volgende geldsommen in rekening. </text:p>
                </table:table-cell>
              </table:table-row>
              <table:table-row table:style-name="row">
                <table:table-cell table:style-name="cell_frame_all" table:number-rows-spanned="1" table:number-columns-spanned="1">
                  <text:p text:style-name="table_al">Als Gedeputeerde Staten bij de behandeling en de beoordeling van een aanvraag voor een besluit op grond van de Omgevingswet aan een ander bestuursorgaan ingevolge artikel 16.16 van de Omgevingswet om advies met instemming vragen, wordt het tarief dat GS bij de aanvrager in rekening brengen verhoogd het tarief dat het andere bestuursorgaan voor het geven van advies en instemming bij GS in rekening breng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theffingverlening soortenbescherming tbv infrastructurele werken, windmolenparken, GAN, ruimtelijke ontwikkeling &gt;50 woningen art.3.3/3.4/3.8/3.9/3.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8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heffingverlening soortenbescherming overige aanvragen art.3.3/3.4/3.8/3.9/3.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theffingverlening soortenbescherming betrekking hebbend op het belang van één particuliere aanvr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16,-</text:p>
                </table:table-cell>
              </table:table-row>
            </table:table>
            <text:p text:style-name="table_bottom"/>
          </text:section>
          <text:p text:style-name="al"/>
          <text:p text:style-name="al">
          <text:span text:style-name="nadrukvet">
            <text:span text:style-name="nadrukcur">Paragraaf 2.7 Zwemmen en baden </text:span>
          </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4">
                  <text:p text:style-name="table_al">
                    <text:span text:style-name="nadrukvet">2.7.1 Gelegenheid bieden tot zwemmen of ba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maatwerkvoorschrift als bedoeld in artikel 15.7 in samenhang met artikel 15.3, onder b, van het Besluit activiteiten leefomgeving:</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toestemming om een gelijkwaardige maatregel te treffen als bedoeld in artikel 4.7, eerste lid, van de Omgevingswet in samenhang met artikel 15.3, onder c, van het Besluit activiteiten leefomgeving:</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
            <text:span text:style-name="nadrukcur">Paragraaf 2.8 Andere activiteiten of overige omgevingsvergunningen</text:span>
          </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4">
                  <text:p text:style-name="table_al">
                    <text:span text:style-name="nadrukvet">2.8.1 Ander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dan in deze en voorgaande paragrafen van dit hoofdstuk bedoeld en die activiteit behoort tot een bij of krachtens artikel 5.1 van de Omgevingswet aangewezen categorie activitei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7,-</text:p>
                </table:table-cell>
              </table:table-row>
              <table:table-row table:style-name="row">
                <table:table-cell table:style-name="cell_frame_all" table:number-rows-spanned="1" table:number-columns-spanned="4">
                  <text:p text:style-name="table_al">
                    <text:span text:style-name="nadrukvet">2.8.2 Overige omgevingsvergunn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de Omgevingswet, voor zover daarvoor niet elders in dit hoofdstuk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7,-</text:p>
                </table:table-cell>
              </table:table-row>
            </table:table>
            <text:p text:style-name="table_bottom"/>
          </text:section>
          <text:p text:style-name="al"/>
          <text:p text:style-name="al">
          <text:span text:style-name="nadrukvet">HOOFDSTUK 3 VERKEER EN VERVOER</text:span>
        </text:p>
          <text:p text:style-name="al"/>
          <text:p text:style-name="al">
          <text:span text:style-name="nadrukvet">
            <text:span text:style-name="nadrukcur">Paragraaf 3.1 Wegenverkeerswet (WVW) – Regeling voertuigen (RV)</text:span>
          </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4">
                  <text:p text:style-name="table_al">
                    <text:span text:style-name="nadrukvet">3.1 Wegenverkeerswet (WVW) – Regeling voertuigen (RV)</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ntheffing op grond van artikel 148 WVW voor het houden van een wedstrijd op de weg in meerdere gemeenten als bedoeld in artikel 10, eerste lid, WVW in samenhang met artikel 7.11 van de Omgevingsverordening Noord-Brab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verklaring van geen bezwaar op grond van artikel 148 WVW voor het houden van een wedstrijd op de weg binnen één gemeente als bedoeld in artikel 10, eerste lid, WVW in samenhang met artikel 7.11 van de Omgevingsverordening Noord-Brab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een incidentele ontheffing op grond van artikel 149 WVW, in samenhang met artikel 9.1 RV voor een voertuig of een voertuigcombinatie met uitzondering van de voertuigen, genoemd in hoofdstuk 5, afdeling 7, 8, 10 en 11 R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om een ontheffing op grond van artikel 149 WVW, in samenhang met artikel 9.1 RV voor een voertuig of een voertuigcombinatie, genoemd in hoofdstuk 5, afdeling 7, 8, 10 en 11 R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anvraag om een ontheffing op grond van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text:p>
                </table:table-cell>
              </table:table-row>
            </table:table>
            <text:p text:style-name="table_bottom"/>
          </text:section>
          <text:p text:style-name="al"/>
          <text:p text:style-name="al">
          <text:span text:style-name="nadrukvet">
            <text:span text:style-name="nadrukcur">Paragraaf 3.2 Omgevingsverordening Noord-Brabant</text:span>
          </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4">
                  <text:p text:style-name="table_al">
                    <text:span text:style-name="nadrukvet">3.2 Wettelijke verplicht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3.112, onder a, van de Omgevingsverordening Noord-Brabant voor het verrichten van activiteiten in het kader van een wettelijke verplichting van een andere over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4">
                  <text:p text:style-name="table_al">
                    <text:span text:style-name="nadrukvet">3.3 Zijwegaansluit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3.112, onder b, van de Omgevingsverordening Noord-Brabant voor het aanleggen, instandhouden of wijzigen van een zijwegaanslui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mgevingsvergunning als bedoeld in artikel 3.112, onder b, van de Omgevingsverordening Noord-Brabant voor het verwijderen van een zijwegaanslui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4">
                  <text:p text:style-name="table_al">
                    <text:span text:style-name="nadrukvet">3.4 Uitwe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3.112, onder c, van de Omgevingsverordening Noord-Brabant voor het aanleggen of wijzigen van een uit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met een toeslag voor het aanleggen of wijzigen van een uitweg binnen de bebouwde kom,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toeslag voor het aanleggen of wijzigen van een uitweg buiten de bebouwde kom,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meerderd met een toeslag voor een doorst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op grond van de vergunningvoorschriften voor het aanleggen of wijzigen van een uitweg een duiker noodzakelijk is, wordt het tarief, bedoeld in het eerste onderdeel, aanhef, vermeerderd me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op grond van de vergunningvoorschriften verkeersmaatregelen nodig zijn met gebruik van een verkeersregelinstallatie of een verkeersregelaar, wordt het tarief, bedoeld in het eerste onderdeel, aanhef, vermeerderd me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op grond van de vergunningvoorschriften verkeersmaatregelen nodig zijn zonder gebruik van een verkeersregelinstallatie of een verkeersregelaar, wordt het tarief, bedoeld in het eerste onderdeel, aanhef, vermeerderd me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leges voor de kosten van voorbereiding en verwerking van de aanvraag, bedoeld in het eerste onderdeel,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aanvraag om een omgevingsvergunning als bedoeld in artikel 3.112, onder c, van de Omgevingsverordening Noord-Brabant voor het verwijderen van een uit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met een toeslag voor het verwijderen van een uitweg,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toeslag voor een doorst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een duiker verwijderd moet worden, wordt het tarief, bedoeld in het zesde onderdeel, aanhef, vermeerderd me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ien op grond van de vergunningvoorschriften verkeersmaatregelen nodig zijn met gebruik van een verkeersregelinstallatie of verkeersregelaar, wordt het tarief, bedoeld in het zesde onderdeel, aanhef, vermeerderd me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dien op grond van de vergunningvoorschriften verkeersmaatregelen nodig zijn zonder gebruik van een verkeersregelinstallatie of verkeersregelaar, wordt het tarief, bedoeld in het zesde onderdeel, aanhef, vermeerderd me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leges voor de kosten van voorbereiding en verwerking van de aanvraag, bedoeld in het zesde onderdeel,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4">
                  <text:p text:style-name="table_al">
                    <text:span text:style-name="nadrukvet">3.5 Kabels of leid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3.112, onder d, van de Omgevingsverordening Noord-Brabant voor het aanleggen, instandhouden of wijzigen van kabels of leid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mgevingsvergunning als bedoeld in artikel 3.112, onder d, van de Omgevingsverordening Noord-Brabant voor het verwijderen van kabels of leid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4">
                  <text:p text:style-name="table_al">
                    <text:span text:style-name="nadrukvet">3.6 Lozen hemelwater op een oppervlaktewaterlichaa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3.112, onder e, van de Omgevingsverordening Noord-Brabant voor het aanleggen, instandhouden of wijzigen van een leiding voor het lozen van hemelwater op een oppervlaktewaterlichaam dat behoort tot de provincial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mgevingsvergunning als bedoeld in artikel 3.112, onder e, van de Omgevingsverordening Noord-Brabant voor het verwijderen van een leiding voor het lozen van hemelwater op een oppervlaktewaterlichaam dat behoort tot de provincial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4">
                  <text:p text:style-name="table_al">
                    <text:span text:style-name="nadrukvet">3.7 Aanduid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3.112, onder f, van de Omgevingsverordening Noord-Brabant voor het plaatsen of bevestigen van een aandui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4">
                  <text:p text:style-name="table_al">
                    <text:span text:style-name="nadrukvet">3.8 Kunstobjec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omgevingsvergunning als bedoeld in artikel 3.112, onder g, van de Omgevingsverordening Noord-Brabant voor het plaatsen, instandhouden of wijzigen van een kunst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omgevingsvergunning als bedoeld in artikel 3.112, onder g, van de Omgevingsverordening Noord-Brabant voor het verwijderen van een kunst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een omgevingsvergunning als bedoeld in artikel 3.112, onder h, van de Omgevingsverordening Noord-Brabant voor het beschilderen van een kunst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4">
                  <text:p text:style-name="table_al">
                    <text:span text:style-name="nadrukvet">3.9 Voorwerp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3.112, onder h, van de Omgevingsverordening Noord-Brabant voor het plaatsen van een voorwerp in verband met activiteiten buiten de provincial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4">
                  <text:p text:style-name="table_al">
                    <text:span text:style-name="nadrukvet">3.10 Evenementen en wedstrijden zonder voertui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3.112, onder j, van de Omgevingsverordening Noord-Brabant voor het gebruiken van de we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venementen, niet zijnde een opto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venementen, zijnde opto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ige activiteiten zoals wedstrijd zonder voertuigen, voorwerpen,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4">
                  <text:p text:style-name="table_al">
                    <text:span text:style-name="nadrukvet">3.11 Verkeersmaatregelen voor activiteiten buiten de provinciale we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mgevingsvergunning als bedoeld in artikel 3.112, onder k, van de Omgevingsverordening Noord-Brabant voor het plaatsen van een verkeersmaatregel vanwege activiteiten die buiten de provinciale weg plaatsvi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text:p>
                </table:table-cell>
              </table:table-row>
            </table:table>
            <text:p text:style-name="table_bottom"/>
          </text:section>
          <text:p text:style-name="al"/>
          <text:p text:style-name="al">
          <text:span text:style-name="nadrukvet">
            <text:span text:style-name="nadrukcur">Paragraaf 3.3 Wet personenvervoer 2000</text:span>
          </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4">
                  <text:p text:style-name="table_al">
                    <text:span text:style-name="nadrukvet">3.12 Ontheff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ontheffing als bedoeld in artikel 29, eerste lid van de Wet personenvervoer 2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voor de beoordeling van een aanvraag om een ontheffing als bedoeld in het eerste onderdeel, naar het oordeel van Gedeputeerde Staten een advies van een externe deskundige noodzakelijk is, wordt het tarief, bedoeld in het eerste onderdeel vermeerderd me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text:p>
                </table:table-cell>
              </table:table-row>
            </table:table>
            <text:p text:style-name="table_bottom"/>
          </text:section>
          <text:p text:style-name="al"/>
          <text:p text:style-name="al">
          <text:span text:style-name="nadrukvet">Hoofdstuk 4 Luchtvaart</text:span>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4">
                  <text:p text:style-name="table_al">
                    <text:span text:style-name="nadrukvet">4.1 Wet luchtvaar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luchthavenbesluit als bedoeld in artikel 8.43, eerste lid, van de Wet luchtvaart:</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verklaring van geen bezwaar als bedoeld in artikel 8.47, tweede lid, in samenhang met artikel 8.9, van de Wet luchtvaart:</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een ontheffing als bedoeld in artikel 8.47, tweede lid, in samenhang met artikel 8.12 van de Wet luchtvaart (tijdelijke ontheffing van hoogtebeperking):</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om een luchthavenregeling als bedoeld in artikel 8.64, eerste lid, van de Wet luchtvaart:</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anvraag om een ontheffing als bedoeld in artikel 8a.51 van de Wet luchtvaart (tijdelijk en uitzonderlijk gebruik):</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Hoofdstuk 5 Welzijn</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cell_frame_all" table:number-rows-spanned="1" table:number-columns-spanned="4">
                  <text:p text:style-name="table_al">
                    <text:span text:style-name="nadrukvet">5.1 Wet ambulancevervo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vergunning, dan wel een wijziging daarvan als bedoeld in of krachtens de Wet ambulancevervoer:</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hangsels en andere handelingen niet vallende onder het eerste lid:</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Hoofstuk 6 Vuurwerk</text:span>
        </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cell_frame_all" table:number-rows-spanned="1" table:number-columns-spanned="4">
                  <text:p text:style-name="table_al">
                    <text:span text:style-name="nadrukvet">6.1 Vuurwer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een ontbrandingstoestemming als bedoeld in artikel 3B.1, derde lid, onder a, en 3B.3a, eerste lid, van het Vuurwerkbesluit:</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48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8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8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220 van de Provinciewet]|[1.0:c:BWBR0005645&amp;artikel=220&amp;g=2021-07-10</meta:user-defined>
    <meta:user-defined meta:name="OVERHEIDop.referentienummer">6010682</meta:user-defined>
    <meta:user-defined meta:name="DCTERMS.alternative">Legesverordening Noord-Brabant 2022</meta:user-defined>
    <dc:language>nl</dc:language>
    <meta:user-defined meta:name="OVERHEIDop.locatietype/OVERHEIDop.gebiedsmarkering">Provincie</meta:user-defined>
    <meta:user-defined meta:name="DC.title">Legesverordening Noord-Brabant 2022</meta:user-defined>
    <meta:user-defined meta:name="DCTERMS.W3CDTF/DCTERMS.available">2024-11-15</meta:user-defined>
    <meta:user-defined meta:name="DCTERMS.W3CDTF/OVERHEIDop.jaargang">2024</meta:user-defined>
    <meta:user-defined meta:name="OVERHEIDop.publicationIssue">17481</meta:user-defined>
    <meta:user-defined meta:name="OVERHEIDop.betreftRegeling">CVDR671071_2</meta:user-defined>
    <meta:user-defined meta:name="xs:date/OVERHEIDop.startdatum">2025-01-01</meta:user-defined>
    <meta:user-defined meta:name="OVERHEIDop.PrbID/DC.identifier">prb-2024-17481</meta:user-defined>
    <meta:user-defined meta:name="OVERHEIDop.versieInformatie"/>
  </office:meta>
</office:document-meta>
</file>