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aststelling wijzigingsplan “Natuurgebied Westelijke Langstraat, wijziging 2023”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in hun vergadering van 6 februari 2024 het wijzigingsplan ‘Natuurgebied Westelijke Langstraat, wijziging 2023’ met planidn: NL.IMRO.9930.ipWLangstrwijz2023-va01vastgesteld. </text:p>
            <text:p text:style-name="common-al">In samenwerking met waterschap Brabantse Delta, Staatsbosbeheer en de gemeente Waalwijk heeft Provinciale Staten het Inpassingsplan ‘Natuurgebied Westelijke Langstraat’ op 6 maart 2020 vastgesteld. Dit inpassingsplan bevat een wijzigingsbevoegdheid voor Gedeputeerde Staten om de bestemmingen ‘Agrarisch met waarden - Natuur’ en ‘Natuur - Agrarisch medegebruik’ te wijzigen in een natuurbestemming indien aan de opgenomen voorwaarden wordt voldaan. </text:p>
            <text:p text:style-name="common-al">Dit is nog een planprocedure gestart onder de Wet ruimtelijke ordening.</text:p>
            <text:p text:style-name="common-al">
            <text:span text:style-name="nadrukvet">‘Natuurgebied Westelijke Langstraat, wijziging 2023’</text:span>
          </text:p>
            <text:p text:style-name="common-al">Met voorliggend wijzigingsplan wijzigen Gedeputeerde Staten van Noord-Brabant met toepassing van artikel 3.26, lid 4 sub a van de Wet ruimtelijke ordening en de artikelen 3.5 en 5.5 van de regels van het inpassingsplan ‘Natuurgebied Westelijke Langstraat’ een aantal percelen met de bestemming ‘Agrarisch met waarden - Natuur’ en ‘Natuur - Agrarisch medegebruik’ in de bestemming ‘Natuur’. Er wordt voldaan aan de in het inpassingsplan ‘Natuurgebied Westelijke Langstraat’ opgenomen wijzigingsvoorwaarden. </text:p>
            <text:p text:style-name="common-al">De percelen zijn verspreid gelegen binnen het natuurgebied Westelijke Langstraat en hebben een totale omvang van circa 27 hectare.</text:p>
            <text:p text:style-name="common-al">
            <text:span text:style-name="nadrukvet">Terinzagelegging</text:span>
          </text:p>
            <text:p text:style-name="common-al">Het wijzigingsplan is in te zien met ingang van 15 februari 2024 tot en met 27 maart 2024 op de volgende locaties:</text:p>
            <text:list text:style-name="id1-3-2-1-1-9">
              <text:list-item text:style-override="id1-3-2-1-1-9-1">
                <text:number>1.</text:number>
                <text:p text:style-name="al">
                <text:a xlink:href="https://www.ruimtelijkeplannen.nl/?planidn=NL.IMRO.9930.ipWLangstrwijz2023-va01" xlink:type="simple">
                  <text:span text:style-name="nadrukvet"/>
                </text:a>
                <text:a xlink:href="https://www.ruimtelijkeplannen.nl/?planidn=NL.IMRO.9930.ipWLangstrwijz2023-va01 " xlink:type="simple">
                  <text:span text:style-name="nadrukvet">
                    <text:span text:style-name="nadrukondlijn">www.ruimtelijkeplannen.nl</text:span>
                  </text:span>
                </text:a>;</text:p>
              </text:list-item>
              <text:list-item text:style-override="id1-3-2-1-1-9-2">
                <text:number>2.</text:number>
                <text:p text:style-name="al">
                <text:a xlink:href="https://www.brabant.nl/ipwijzwestelijkelangstraat" xlink:type="simple">
                  <text:span text:style-name="nadrukvet">
                    <text:span text:style-name="nadrukondlijn">de Brabantse plannenviewer</text:span>
                  </text:span>
                </text:a>;</text:p>
              </text:list-item>
              <text:list-item text:style-override="id1-3-2-1-1-9-3">
                <text:number>3.</text:number>
                <text:p text:style-name="al"> op werkdagen kunnen de stukken ook worden ingezien bij: Provinciehuis van Noord-Brabant, Brabantlaan 1 te ’s-Hertogenbosch.</text:p>
              </text:list-item>
            </text:list>
            <text:p text:style-name="tussenkopcur">Beroep</text:p>
            <text:p text:style-name="common-al">Gedurende de bovenvermelde termijn van de terinzagelegging kan tegen het vastgestelde wijzigingsplan beroep worden ingesteld door belanghebbenden, niet-belanghebbenden die tijdig een zienswijze omtrent het wijzigingsplan kenbaar hebben gemaakt, alsmede door niet-belanghebbenden die kunnen aantonen dat zij redelijkerwijs niet in staat zijn geweest tijdig een zienswijze bij het college van Gedeputeerde Staten kenbaar te maken. U kunt uw beroep zowel schriftelijk als digitaal indienen.</text:p>
            <text:p text:style-name="common-al">U kunt beroep instellen bij de Afdeling bestuursrechtspraak van de Raad van State, waarbij u tevens een voorlopige voorziening (schorsing inwerkingtreding besluit) kunt vragen bij de voorzitter van de Afdeling.</text:p>
            <text:p text:style-name="common-al">
            <text:span text:style-name="nadrukvet">Hoe dient u beroep in? </text:span>
          </text:p>
            <text:p text:style-name="common-al">U kunt uw beroep zowel digitaal als schriftelijk indienen.</text:p>
            <text:p text:style-name="common-al">
            <text:span text:style-name="nadrukcur">1. Digitaal </text:span>
          </text:p>
            <text:p text:style-name="common-al"> U kunt uw beroep digitaal indienen. U gaat hiervoor naar het <text:a xlink:href="https://loket.raadvanstate.nl/digitaal-loket" xlink:type="simple"><text:span text:style-name="nadrukvet"><text:span text:style-name="nadrukondlijn">digitaal loket</text:span></text:span></text:a>. Door middel van het inloggen via DigiD kunt u stap voor stap uw beroep indienen. Let op: u kunt geen beroepschrift opsturen via e-mail.</text:p>
            <text:p text:style-name="common-al">
            <text:span text:style-name="nadrukcur">2. Op papier </text:span>
          </text:p>
            <text:p text:style-name="common-al"> U kunt zelf een beroepschrift opstellen en deze schriftelijk indienen. Vermeld hierin: Uw naam en adres; Het besluit waartegen u in beroep gaat; Waarom u het niet eens bent met deze beslissing; Wat de beslissing volgens u moet zijn. </text:p>
            <text:p text:style-name="common-al">U dient uw brief te versturen naar het volgende adres:</text:p>
            <text:p text:style-name="common-al">Raad van State t.a.v. Afdeling bestuursrechtspraak</text:p>
            <text:p text:style-name="common-al">Postbus 20019</text:p>
            <text:p text:style-name="common-al">2500 EA Den Haag</text:p>
            <text:p text:style-name="common-al">
            <text:span text:style-name="nadrukvet">Meer informatie </text:span>
          </text:p>
            <text:p text:style-name="last-al">Meer informatie over het indienen van beroep vindt u op deze <text:a xlink:href="https://www.raadvanstate.nl/bestuursrechtspraak/hoger-beroep" xlink:type="simple">webpagina</text:a> van de Raad van Sta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's-Hertogenbosch, februari 2024</text:span></text:p>
            <text:p><text:span text:style-name="functie">Gedeputeerde Staten van Noord-Brab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9930.ipWLangstrwijz2023-va01</meta:user-defined>
    <meta:user-defined meta:name="OVERHEIDop.Plansoort/OVERHEIDop.plansoort">projectbesluit</meta:user-defined>
    <meta:user-defined meta:name="OVERHEIDop.referentienummer">C23275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aststelling wijzigingsplan “Natuurgebied Westelijke Langstraat, wijziging 2023”</meta:user-defined>
    <meta:user-defined meta:name="OVERHEIDop.datumEindeReactietermijn">2024-03-27</meta:user-defined>
    <meta:user-defined meta:name="OVERHEIDop.terinzageleggingBG">https://www.ruimtelijkeplannen.nl/?planidn=NL.IMRO.9930.ipWLangstrwijz2023-va01</meta:user-defined>
    <meta:user-defined meta:name="DCTERMS.W3CDTF/DCTERMS.available">2024-02-13</meta:user-defined>
    <meta:user-defined meta:name="DCTERMS.W3CDTF/OVERHEIDop.jaargang">2024</meta:user-defined>
    <meta:user-defined meta:name="OVERHEIDop.publicationIssue">1748</meta:user-defined>
    <meta:user-defined meta:name="OVERHEIDop.PrbID/DC.identifier">prb-2024-1748</meta:user-defined>
    <meta:user-defined meta:name="OVERHEIDop.versieInformatie"/>
  </office:meta>
</office:document-meta>
</file>