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SML Netherlands B.V., Heiberg 31 Veldhoven - Z/235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Uitbreiding van de Veldhoven Campus</text:p>
            <text:p text:style-name="common-al">Locatie: Heiberg 31, 5504 PA te Veldhoven</text:p>
            <text:p text:style-name="common-al">Zaaknummer: Z/235576</text:p>
            <text:p text:style-name="common-al">Activiteit: Flora- en fauna-activiteit</text:p>
            <text:p text:style-name="common-al">Datum ontvangen: 11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576</meta:user-defined>
    <dc:language>nl</dc:language>
    <meta:user-defined meta:name="OVERHEIDop.locatietype/OVERHEIDop.gebiedsmarkering">Adres</meta:user-defined>
    <meta:user-defined meta:name="DC.title">Provincie Noord-Brabant – Omgevingsvergunning aangevraagd – ASML Netherlands B.V., Heiberg 31 Veldhoven - Z/235576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78</meta:user-defined>
    <meta:user-defined meta:name="OVERHEIDop.PrbID/DC.identifier">prb-2024-17478</meta:user-defined>
    <meta:user-defined meta:name="OVERHEIDop.versieInformatie"/>
  </office:meta>
</office:document-meta>
</file>