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lektriciteitsleidingen en het plaatsen van een OV kast in de gemeente Amsterdam in de provinciale weg N236 vanaf 4.083 t/m 4.37, verzonden 12 november 2024, zaaknummer 2304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lektriciteitsleidingen en het plaatsen van een OV kast in de gemeente Amsterdam in de provinciale weg N236 vanaf 4.083 t/m 4.37.</text:p>
            <text:p text:style-name="common-al">De vergunning is geregistreerd onder kenmerk: 230482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47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lektriciteitsleidingen en het plaatsen van een OV kast in de gemeente Amsterdam in de provinciale weg N236 vanaf 4.083 t/m 4.37, verzonden 12 november 2024, zaaknummer 2304827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477</meta:user-defined>
    <meta:user-defined meta:name="OVERHEIDop.PrbID/DC.identifier">prb-2024-17477</meta:user-defined>
    <meta:user-defined meta:name="OVERHEIDop.versieInformatie"/>
  </office:meta>
</office:document-meta>
</file>