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aarlem in de provinciale weg N208 vanaf 47.377 t/m 47.377, verzonden 12 november 2024, zaaknummer 23326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aarlem in de provinciale weg N208 vanaf 47.377 t/m 47.377.</text:p>
            <text:p text:style-name="common-al">De vergunning is geregistreerd onder kenmerk: 233260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aarlem in de provinciale weg N208 vanaf 47.377 t/m 47.377, verzonden 12 november 2024, zaaknummer 2332607</meta:user-defined>
    <meta:user-defined meta:name="DCTERMS.W3CDTF/DCTERMS.available">2024-11-15</meta:user-defined>
    <meta:user-defined meta:name="DCTERMS.W3CDTF/OVERHEIDop.jaargang">2024</meta:user-defined>
    <meta:user-defined meta:name="OVERHEIDop.publicationIssue">17476</meta:user-defined>
    <meta:user-defined meta:name="OVERHEIDop.PrbID/DC.identifier">prb-2024-17476</meta:user-defined>
    <meta:user-defined meta:name="OVERHEIDop.versieInformatie"/>
  </office:meta>
</office:document-meta>
</file>