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het maken van een gestuurde boring hiervoor in de gemeente Haarlemmermeer in de provinciale weg N519 vanaf 0.479 t/m 0.479, verzonden 12 november 2024, zaaknummer 23382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het maken van een gestuurde boring hiervoor in de gemeente Haarlemmermeer in de provinciale weg N519 vanaf 0.479 t/m 0.479.</text:p>
            <text:p text:style-name="common-al">De vergunning is geregistreerd onder kenmerk: 233826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het maken van een gestuurde boring hiervoor in de gemeente Haarlemmermeer in de provinciale weg N519 vanaf 0.479 t/m 0.479, verzonden 12 november 2024, zaaknummer 2338265</meta:user-defined>
    <meta:user-defined meta:name="DCTERMS.W3CDTF/DCTERMS.available">2024-11-15</meta:user-defined>
    <meta:user-defined meta:name="DCTERMS.W3CDTF/OVERHEIDop.jaargang">2024</meta:user-defined>
    <meta:user-defined meta:name="OVERHEIDop.publicationIssue">17474</meta:user-defined>
    <meta:user-defined meta:name="OVERHEIDop.PrbID/DC.identifier">prb-2024-17474</meta:user-defined>
    <meta:user-defined meta:name="OVERHEIDop.versieInformatie"/>
  </office:meta>
</office:document-meta>
</file>