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proefsleuven in de gemeente Oostzaan in de provinciale weg N516 vanaf 2.579 t/m 2.737, ingekomen 7 november 2024, zaaknummer 2342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maken van proefsleuven in de gemeente Oostzaan op de provinciale weg N516 vanaf km 2.579 t/m km 2.737.</text:p>
            <text:p text:style-name="common-al">De aanvraag is geregistreerd onder kenmerk: 234252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 januar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47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7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7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maken van proefsleuven in de gemeente Oostzaan in de provinciale weg N516 vanaf 2.579 t/m 2.737, ingekomen 7 november 2024, zaaknummer 2342527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472</meta:user-defined>
    <meta:user-defined meta:name="OVERHEIDop.PrbID/DC.identifier">prb-2024-17472</meta:user-defined>
    <meta:user-defined meta:name="OVERHEIDop.versieInformatie"/>
  </office:meta>
</office:document-meta>
</file>