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5 november 2024, PZH-2024-862060554, tot wijziging van het Openstellingsbesluit subsidie sportactiviteiten voor mensen met een beperking Zuid-Holland 2024</text:p>
      <text:section text:name="regeling_id1-3-2" text:style-name="regeling">
        <text:section text:name="aanhef_id1-3-2-1" text:style-name="aanhef">
          <text:section text:name="preambule_id1-3-2-1-1" text:style-name="preambule">
            <text:p text:style-name="al">Gedeputeerde Staten van Zuid- Holland;</text:p>
            <text:p text:style-name="al"/>
            <text:p text:style-name="al">Gelet op artikel 3, tweede lid, van de Algemene subsidieverordening Zuid-Holland 2013 en de artikelen 2.1 en 2.2, eerste lid, van de Subsidieregeling recreatie, sport en gezondheid Zuid-Holland;</text:p>
            <text:p text:style-name="al"/>
            <text:p text:style-name="al">Overwegende dat het om redenen van uitvoerbaarheid wenselijk is enkele wijzigingen van praktische aard door te voeren in het Openstellingsbesluit subsidie sportactiviteiten voor mensen met een beperking Zuid-Holland 2024; </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Openstellingsbesluit subsidie sportactiviteiten voor mensen met een beperking Zuid-Holland 2024 wordt als volgt gewijzigd:</text:p>
            <text:p text:style-name="al"/>
            <text:p text:style-name="al">
            <text:span text:style-name="nadrukvet">A.</text:span>
          </text:p>
            <text:p text:style-name="al">Artikel 2, eerste lid, komt te luiden: </text:p>
            <text:p text:style-name="al">Subsidie kan worden verstrekt voor activiteiten die gericht zijn op het inspireren, enthousiasmeren en motiveren van mensen met een beperking om te sporten en te bewegen, inclusief het aanschaffen van hulpmiddelen voor algemeen gebruik, die niet gebonden zijn aan één specifiek persoon. </text:p>
            <text:p text:style-name="al"/>
            <text:p text:style-name="al">
            <text:span text:style-name="nadrukvet">B. </text:span>
          </text:p>
            <text:p text:style-name="al">In artikel 10 wordt, onder vervanging van de punt door een puntkomma aan het slot van onderdeel d, een onderdeel toegevoegd, luidende:</text:p>
            <text:list text:style-name="id1-3-2-2-1-10">
              <text:list-item text:style-override="id1-3-2-2-1-10-1">
                <text:number>e.</text:number>
                <text:p text:style-name="al">kosten voor hulpmiddelen voor algemeen gebruik, die niet gebonden zijn aan één specifiek persoon. </text:p>
              </text:list-item>
            </text:list>
            <text:p text:style-name="al">
            <text:span text:style-name="nadrukvet">C.</text:span>
          </text:p>
            <text:p text:style-name="al">Artikel 12 wordt als volgt gewijzigd:</text:p>
            <text:list text:style-name="id1-3-2-2-1-13">
              <text:list-item text:style-override="id1-3-2-2-1-13-1">
                <text:number>1.</text:number>
                <text:p text:style-name="al">Voor de tekst wordt de aanduiding “1.” geplaatst. </text:p>
              </text:list-item>
              <text:list-item text:style-override="id1-3-2-2-1-13-2">
                <text:number>2.</text:number>
                <text:p text:style-name="al">Het eerste lid (nieuw), onderdeel a, komt te luiden: </text:p>
                <text:list text:style-name="id1-3-2-2-1-13-2-3">
                  <text:list-item text:style-override="id1-3-2-2-1-13-2-3-1">
                    <text:number>a.</text:number>
                    <text:p text:style-name="al">Een besluit van het Fonds Gehandicaptensport, zoals bedoeld in artikel 6, ontbreekt; </text:p>
                  </text:list-item>
                </text:list>
              </text:list-item>
              <text:list-item text:style-override="id1-3-2-2-1-13-3">
                <text:number>3.</text:number>
                <text:p text:style-name="al">Er wordt een lid toegevoegd, luidende: </text:p>
                <text:list text:style-name="id1-3-2-2-1-13-3-3">
                  <text:list-item text:style-override="id1-3-2-2-1-13-3-3-1">
                    <text:number>2.</text:number>
                    <text:p text:style-name="al">In afwijking van artikel 11, eerste lid, onder a, van de Algemene subsidie verordening 2013, kunnen Gedeputeerde Staten een subsidie verstrekken voor zover de te subsidiëren activiteit reeds in uitvoering is voordat de aanvraag is ingediend.</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de uitgifte van het provinciaal blad waarin dit besluit wordt geplaatst en werkt terug tot en met 5 april 2024. </text:p>
          </text:section>
        </text:section>
        <text:section text:name="regeling-sluiting_id1-3-2-3" text:style-name="regeling-sluiting">
          <text:section text:name="ondertekening_id1-3-2-3-1">
            <text:p><text:span text:style-name="functie">Den Haag 5 november 2024</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 secretaris</text:span></text:p>
          </text:section>
          <text:section text:name="ondertekening_id1-3-2-3-4">
            <text:p><text:span text:style-name="functie"/></text:p>
            <text:p><text:span text:style-name="functie">mr. A.W. Kolff, voorzitter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De subsidieaanvragen moeten voorzien zijn van een besluit van Fonds Gehandicaptensport over een bijdrage van maximaal 20% van de projectkosten van de te subsidiëren activiteit. Met dit besluit kan een subsidieaanvraag worden gedaan bij de provincie Zuid-Holland binnen de vereisten van het openstellingsbesluit. De datum van het besluit dat Fonds Gehandicaptensport heeft verstrekt mag niet ouder zijn dan 3 maanden. Fonds Gehandicaptensport toetst de binnengekomen subsidieaanvragen, die via deze organisatie binnenkomen, op grond van dit Openstellingsbesluit volgens de werkwijze die zij hanteert voor Uniek Sporten Crowdfunding.</text:p>
          <text:p text:style-name="al"/>
          <text:p text:style-name="al">In de praktijk lopen aanvragers in het proces echter aan tegen voorwaarden waaraan niet kan worden voldaan. Het meest voorkomende probleem is dat de activiteit vanwege lange doorlooptijd in het proces al gestart is, voordat de aanvraag is ingediend via Provincie Zuid-Holland. Op basis van de eerdere versie van de openstelling zou dit leiden tot weigeringen, terwijl de aanvragen inhoudelijk voldoen en bijdragen aan de doelstelling van de provincie. Een ander probleem is dat in de regeling materialen voor algemeen gebruik niet zijn opgenomen in de subsidiabele kosten terwijl deze in sommige initiatieven onlosmakelijk met de activiteit zijn verbonden. Een voorbeeld is dat een handbalvereniging een tweetal handbikes voor het sporten wil aanschaffen voor geïnteresseerden in handbike-handbal. Deze zijn niet bedoeld voor 1 specifieke sporter maar om het mogelijk te maken dat iemand mee kan doen aan de trainingen om te zien of deze sport past bij de persoon. Het is vooral bedoeld om de drempel weg te nemen van het niet hebben van de juiste handbike om te proberen of de sport leuk is. De handbikes moeten voor algemeen gebruik blijven en niet geschikt gemaakt worden voor 1 specifieke sport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470</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70</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70</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lgemene subsidieverordening Zuid-Holland 2013]|[https://lokaleregelgeving.overheid.nl/CVDR298777/3</meta:user-defined>
    <meta:user-defined meta:name="DC.source">Subsidieregeling recreatie, sport en gezondheid Zuid-Holland]|[https://lokaleregelgeving.overheid.nl/CVDR690277/2</meta:user-defined>
    <meta:user-defined meta:name="OVERHEIDop.referentienummer">PZH-2024-862060554</meta:user-defined>
    <meta:user-defined meta:name="DCTERMS.alternative">Openstellingsbesluit subsidie sportactiviteiten voor mensen met een beperking Zuid-Holland 2024</meta:user-defined>
    <dc:language>nl</dc:language>
    <meta:user-defined meta:name="OVERHEIDop.locatietype/OVERHEIDop.gebiedsmarkering">Provincie</meta:user-defined>
    <meta:user-defined meta:name="DC.title">Openstellingsbesluit subsidie sportactiviteiten voor mensen met een beperking Zuid-Holland 2024</meta:user-defined>
    <meta:user-defined meta:name="DCTERMS.W3CDTF/DCTERMS.available">2024-11-15</meta:user-defined>
    <meta:user-defined meta:name="DCTERMS.W3CDTF/OVERHEIDop.jaargang">2024</meta:user-defined>
    <meta:user-defined meta:name="OVERHEIDop.publicationIssue">17470</meta:user-defined>
    <meta:user-defined meta:name="OVERHEIDop.betreftRegeling">CVDR718089_2</meta:user-defined>
    <meta:user-defined meta:name="OVERHEIDop.PrbID/DC.identifier">prb-2024-17470</meta:user-defined>
    <meta:user-defined meta:name="xs:date/OVERHEIDop.startdatum">2024-11-16</meta:user-defined>
    <meta:user-defined meta:name="xs:date/OVERHEIDop.einddatum">2025-03-31</meta:user-defined>
    <meta:user-defined meta:name="OVERHEIDop.versieInformatie"/>
  </office:meta>
</office:document-meta>
</file>