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7, provinciale weg Haaksbergen - Ommen, tussen hectometerpunten 17.375 en 20.400 en op de N350, provinciale weg Holten - Wierden, tussen hectometerpunten 0.100 en 3.215 en tussen hectometerpunten 8.650 en 9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ontvingen wij een vergunningsaanvraag voor het plaatsen van omleidingsborden vanwege de afsluiting van de Haarstraat en de Molenstalweg. De borden worden geplaatst op de N347, provinciale weg Haaksbergen - Ommen, tussen hectometerpunten 17.375 en 20.400 en op de N350, provinciale weg Holten - Wierden, tussen hectometerpunten 0.100 en 3.215 en tussen hectometerpunten 8.650 en 9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6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155</meta:user-defined>
    <meta:user-defined meta:name="DCTERMS.abstract">Kennisgeving verleende vergunning voor omleidingsborden op de N347, provinciale weg Haaksbergen - Ommen, tussen hectometerpunten 17.375 en 20.400 en op de N350, provinciale weg Holten - Wierden, tussen hectometerpunten 0.100 en 3.215 en tussen hectometerpunten 8.650 en 9.200</meta:user-defined>
    <dc:language>nl</dc:language>
    <meta:user-defined meta:name="OVERHEIDop.locatietype/OVERHEIDop.gebiedsmarkering">Vlak</meta:user-defined>
    <meta:user-defined meta:name="DC.title">Kennisgeving verleende vergunning voor omleidingsborden op de N347, provinciale weg Haaksbergen - Ommen, tussen hectometerpunten 17.375 en 20.400 en op de N350, provinciale weg Holten - Wierden, tussen hectometerpunten 0.100 en 3.215 en tussen hectometerpunten 8.650 en 9.200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66</meta:user-defined>
    <meta:user-defined meta:name="OVERHEIDop.PrbID/DC.identifier">prb-2024-17466</meta:user-defined>
    <meta:user-defined meta:name="OVERHEIDop.versieInformatie"/>
  </office:meta>
</office:document-meta>
</file>