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aanduidingsborden op de N763, provinciale weg Kampen - grens Gelderland, tussen hectometerpunten 4.850 en 5.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4 ontvingen wij een vergunningsaanvraag voor het plaatsen van aanduidingsborden op de N763, provinciale weg Kampen - grens Gelderland, tussen hectometerpunten 4.850 en 5.600. De borden worden geplaatst vanwege inspectiewerkzaamheden aan kunstwerk 'Koelucht'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0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46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6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6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031</meta:user-defined>
    <meta:user-defined meta:name="DCTERMS.abstract">Kennisgeving verleende vergunning voor aanduidingsborden op de N763, provinciale weg Kampen - grens Gelderland, tussen hectometerpunten 4.850 en 5.600</meta:user-defined>
    <dc:language>nl</dc:language>
    <meta:user-defined meta:name="OVERHEIDop.locatietype/OVERHEIDop.gebiedsmarkering">Vlak</meta:user-defined>
    <meta:user-defined meta:name="DC.title">Kennisgeving verleende vergunning voor aanduidingsborden op de N763, provinciale weg Kampen - grens Gelderland, tussen hectometerpunten 4.850 en 5.600</meta:user-defined>
    <meta:user-defined meta:name="DCTERMS.W3CDTF/DCTERMS.available">2024-11-15</meta:user-defined>
    <meta:user-defined meta:name="DCTERMS.W3CDTF/OVERHEIDop.jaargang">2024</meta:user-defined>
    <meta:user-defined meta:name="OVERHEIDop.publicationIssue">17465</meta:user-defined>
    <meta:user-defined meta:name="OVERHEIDop.PrbID/DC.identifier">prb-2024-17465</meta:user-defined>
    <meta:user-defined meta:name="OVERHEIDop.versieInformatie"/>
  </office:meta>
</office:document-meta>
</file>