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bekendmaking aanvraag niet-significante wijziging omgevingsvergunning op de locatie Nijverheidsweg-Noord 35 Amersfoort</text:p>
      <text:section text:name="zakelijke-mededeling_id1-3-2" text:style-name="zakelijke-mededeling">
        <text:section text:name="zakelijke-mededeling-tekst_id1-3-2-1" text:style-name="zakelijke-mededeling-tekst">
          <text:section text:name="tekst_id1-3-2-1-1" text:style-name="tekst">
            <text:p text:style-name="common-al">Het college van gedeputeerde staten van Utrecht, heeft op 20 augustus 2024 een aanvraag ontvangen van REMONDIS Gevaarlijk Afval B.V. Amersfoort voor een niet-significante wijziging. De wijziging betreft de opslag van gevaarlijk afval in alle opslagbunkers (A tot en met K), ook afval van ADR-klasse 3, op de locatie Nijverheidsweg-Noord 35 Amersfoort. Alle overige bedrijfsvoering en activiteiten veranderen niet. Het gaat om een activiteit zoals beschreven in artikel 3.78 van het Besluit activiteiten leefomgeving (Bal).</text:p>
            <text:p text:style-name="common-al">De verandering bestaat daaruit dat de hoeveelheid afval met ADR-klasse 3 die wordt opgeslagen, in de nieuwe situatie wordt verdeeld over alle PGS-15 opslagbunkers A t/m K., waar dit in de huidige situatie wordt opgeslagen in de opslagbunkers A, B, C, E, F, G, H en J. Het verplaatsen/verdelen van de opslag van afval van de ADR-klasse 3 heeft een positief effect op het plaatsgebonden risico (externe veiligheid). De maatregel heeft geen gevolgen voor de bedrijfsvoering en bedrijfsactiviteiten, ook de opslagcapaciteit blijft ongewijzigd</text:p>
            <text:p text:style-name="common-al">
            <text:span text:style-name="nadrukvet">Voorbereidingsprocedure</text:span>
          </text:p>
            <text:p text:style-name="common-al">De aanvraag heeft zaakkenmerk: Z/24/1123252. Voor deze aanvraag geldt de reguliere voorbereidingsprocedure. </text:p>
            <text:p text:style-name="common-al">
            <text:span text:style-name="nadrukvet">Geen bezwaar</text:span>
          </text:p>
            <text:p text:style-name="common-al">Tegen deze aanvraag kan geen bezwaar worden ingediend. Dit kan pas nadat een besluit op de aanvraag is genomen. Wij nemen binnen 8 weken na ontvangst van de aanvraag een besluit.</text:p>
            <text:p text:style-name="common-al">Als wij voor het nemen van het besluit instemming nodig hebben van een andere overheidsinstantie, dan nemen wij binnen 12 weken een besluit. Deze termijn kunnen wij met zes weken verlengen.</text:p>
            <text:p text:style-name="common-al">
            <text:span text:style-name="nadrukvet">Meer informatie</text:span>
          </text:p>
            <text:p text:style-name="last-al">Heeft u vragen? Neemt u dan contact op met de RUD Utrecht via telefoonnummer 030-7023300 of <text:span text:style-name="nadrukondlijn">info@rudutrecht.nl</text:span>. Vermeldt u hierbij het hierboven genoemde zaakkenmerk. 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7464</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464</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464</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34/xml/MC-DRP-OmgevingsvergunningAanvraag-Web-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4/1123252 aanvraag</meta:user-defined>
    <meta:user-defined meta:name="DCTERMS.abstract">aanvraag niet-significante wijziging Ow REMONDIS Gevaarlijk Afval B.V., Nijverheidsweg-Noord 35 Amersfoort </meta:user-defined>
    <dc:language>nl</dc:language>
    <meta:user-defined meta:name="OVERHEIDop.locatietype/OVERHEIDop.gebiedsmarkering">Adres</meta:user-defined>
    <meta:user-defined meta:name="DC.title">Provincie Utrecht, bekendmaking aanvraag niet-significante wijziging omgevingsvergunning op de locatie Nijverheidsweg-Noord 35 Amersfoort</meta:user-defined>
    <meta:user-defined meta:name="DCTERMS.W3CDTF/DCTERMS.available">2024-11-15</meta:user-defined>
    <meta:user-defined meta:name="DCTERMS.W3CDTF/OVERHEIDop.jaargang">2024</meta:user-defined>
    <meta:user-defined meta:name="OVERHEIDop.publicationIssue">17464</meta:user-defined>
    <meta:user-defined meta:name="OVERHEIDop.PrbID/DC.identifier">prb-2024-17464</meta:user-defined>
    <meta:user-defined meta:name="OVERHEIDop.versieInformatie"/>
  </office:meta>
</office:document-meta>
</file>