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verschillende maatregelen te Noord-Brabant</text:p>
      <text:section text:name="regeling_id1-3-2" text:style-name="regeling">
        <text:section text:name="aanhef_id1-3-2-1" text:style-name="aanhef">
          <text:section text:name="context_id1-3-2-1-1" text:style-name="context">
            <text:p text:style-name="context.al">
            <text:span text:style-name="nadrukvet">C2338477/5993124</text:span>
          </text:p>
            <text:p text:style-name="context_bottom"/>
          </text:section>
          <text:p text:style-name="aanhef_wie">Gedeputeerde Staten van Noord-Brabant</text:p>
          <text:section text:name="considerans_id1-3-2-1-3" text:style-name="considerans">
            <text:p text:style-name="considerans.al">
            <text:span text:style-name="nadrukvet">Aanleiding</text:span>
          </text:p>
            <text:p text:style-name="considerans.al">Om de verkeersveiligheid van de N270 te verbeteren, treffen we vooruitlopend op een reconstructie van de genoemde weg tussen Helmond en Deurne verschillende maatregelen. Één van de maatregelen is het wijzigen van de onderbroken asmarkering naar een doorgetrokken streep, op het gedeelte van de provinciale weg N270 tussen de Raktseweg (nabij kilometer 20,700) en de Binderendreef (nabij kilometer 23,000) in de gemeente Deurne. </text:p>
            <text:p text:style-name="considerans.al">
            <text:span text:style-name="nadrukvet">Belanghebbenden</text:span>
          </text:p>
            <text:p text:style-name="considerans.al">De Raad van State heeft meerdere malen besloten dat het zijn van belanghebbende aan voorwaarden is verbonden. Dit om de groep belanghebbenden die bezwaar en beroep in kan stellen te beperken.</text:p>
            <text:p text:style-name="considerans.al">Het is niet de bedoeling van de wetgever geweest om tegen een verkeersbesluit beroep open te stellen voor een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text:p>
            <text:p text:style-name="considerans.al">Wij zijn tot de conclusie gekomen dat er geen belanghebbenden in hun rechten worden aangetast of in hun belangen worden geschaad.</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Motivering van het besluit</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 </text:p>
            <text:list text:style-name="id1-3-2-1-3-12">
              <text:list-item text:style-override="id1-3-2-1-3-12-1">
                <text:number>-</text:number>
                <text:p text:style-name="al">het verzekeren van de veiligheid op de weg;</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het verkeer;</text:p>
              </text:list-item>
              <text:list-item text:style-override="id1-3-2-1-3-12-5">
                <text:number>-</text:number>
                <text:p text:style-name="al"> het voorkomen of beperken van door het verkeer veroorzaakte overlast, hinder, of schade.</text:p>
              </text:list-item>
            </text:list>
            <text:p text:style-name="considerans.al">Plaatsen verkeerstekens</text:p>
            <text:p text:style-name="considerans.al">Dit weggedeelte is gesloten verklaard voor langzame motorvoertuigen. Daarom is er minder noodzaak tot het inhalen door middel van het gebruik van de andere rijstrook dan op plaatsen waar deze voertuigen wel zijn toegestaan. Inhaalbewegingen kunnen verkeersonveiligheid tot gevolg hebben. Om dat tegen te gaan brengen we over het wegvak van de N270 tussen de Raktseweg (nabij kilometer 20,700) en de Binderendreef (nabij kilometer 23,000) in de gemeente Deurne een doorgetrokken streep aan. Dit past bovendien binnen de landelijk breed gedragen uitgangspunten van ‘Duurzaam Veilig’. </text:p>
            <text:p text:style-name="considerans.al">
            <text:span text:style-name="nadrukvet">Overleg politie</text:span>
          </text:p>
            <text:p text:style-name="considerans.al">Overeenkomstig artikel 24 van het BABW hebben we overleg gepleegd met de korpschef van de politie Oost-Brabant. Op 7 oktober 2024 is een positief advies gegeven door de politie Oost-Brabant.</text:p>
            <text:p text:style-name="considerans.al">
            <text:span text:style-name="nadrukvet">Overleg gemeenten</text:span>
          </text:p>
            <text:p text:style-name="considerans.al">Overeenkomstig artikel 25 van het BABW hebben we voorts overleg gepleegd met de gemeente Deurne. </text:p>
            <text:p text:style-name="considerans.al">
            <text:span text:style-name="nadrukvet">Openbare voorbereiding</text:span>
          </text:p>
            <text:p text:style-name="considerans.al">Naar aanleiding van de informatie die naar voren is gekomen via het ontwerpatelier en inloopavonden is ons niet gebleken dat er geen sprake is van een uniform gedragen verzoek. Verder kent het betreffende het wegvak tussen de Raktseweg (nabij kilometer 20,700) en de Binderendreef (nabij kilometer 23,000) geen zijwegaansluitingen en geen perceelontsluitingen. Op grond van geldende jurisprudentie hebben weggebruikers geen rechtstreeks of onderscheidend belang bij het treffen van verkeersmaatregelen. </text:p>
            <text:p text:style-name="considerans.al">Wij concluderen op grond van het vorenstaande dat we, voor zover wij weten, geen belanghebbenden in hun rechten aantasten of in hun belangen schaden. We passen daarom in dit geval de uniforme openbare voorbereidings-procedure als bedoeld in afdeling 3.4 van de van de Algemene wet Bestuursrecht niet to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de provinciale weg N270 tussen de kruising met de Raktseweg (nabij kilometer 20,700) en de kruising met de Binderendreef (nabij kilometer 23,000) in de gemeente Deurne een asmarkering aan te brengen in de vorm van een doorgetrokken streep zoals bedoelt in artikel 7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28 oktober 2024 </text:span>
          </text:p>
          </text:section>
          <text:section text:name="ondertekening_id1-3-2-3-2">
            <text:p><text:span text:style-name="deze">Gedeputeerde Staten van Noord-Brabant,</text:span></text:p>
          </text:section>
          <text:section text:name="ondertekening_id1-3-2-3-3">
            <text:p><text:span text:style-name="deze">namens deze,</text:span></text:p>
          </text:section>
          <text:section text:name="ondertekening_id1-3-2-3-4">
            <text:p><text:span text:style-name="deze">M.J.A.J. Schoenmaker,</text:span></text:p>
          </text:section>
          <text:section text:name="ondertekening_id1-3-2-3-5">
            <text:p><text:span text:style-name="deze">projectleider Bestuurlijk-Juridisch Wegbeheer</text:span></text:p>
          </text:section>
        </text:section>
        <text:section text:name="bezwaarschrift_id1-3-2-4" text:style-name="bezwaarschrift">
          <text:p text:style-name="bezwaarschrift_top"/>
          <text:p text:style-name="bezwaarschrift_al"> In verband met geautomatiseerd verwerken is dit document digitaal ondertekend.</text:p>
          <text:p text:style-name="bezwaarschrift_al">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text:a xlink:href="http://www.brabant.nl/bezwaar" xlink:type="simple"><text:span text:style-name="nadrukondlijn">www.brabant.nl/bezwaar</text:span></text:a>.</text:p>
          <text:p text:style-name="bezwaarschrift_al">U kunt het secretariaat van de Hoor- en adviescommissie bereiken via telefoonnummer (073) 680 83 04, faxnummer (073) 680 76 80 en e-mailadres bezwaar@brabant.nl.</text:p>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verschillende verkeersmaatregelen - te Noord-Braban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338477/5993124</meta:user-defined>
    <meta:user-defined meta:name="OVERHEIDop.verkeersbordcode">N.v.t.</meta:user-defined>
    <dc:language>nl</dc:language>
    <meta:user-defined meta:name="OVERHEIDop.locatietype/OVERHEIDop.gebiedsmarkering">Woonplaats</meta:user-defined>
    <meta:user-defined meta:name="DC.title">Verkeersbesluit voor verschillende maatregelen te Noord-Brabant</meta:user-defined>
    <meta:user-defined meta:name="DCTERMS.W3CDTF/DCTERMS.available">2024-11-14</meta:user-defined>
    <meta:user-defined meta:name="DCTERMS.W3CDTF/OVERHEIDop.jaargang">2024</meta:user-defined>
    <meta:user-defined meta:name="OVERHEIDop.publicationIssue">17462</meta:user-defined>
    <meta:user-defined meta:name="OVERHEIDop.PrbID/DC.identifier">prb-2024-17462</meta:user-defined>
    <meta:user-defined meta:name="OVERHEIDop.versieInformatie"/>
  </office:meta>
</office:document-meta>
</file>