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Poort va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 hebben een besluit genomen over het raamsaneringsplan op de locatie <text:span text:style-name="nadrukvet">Poort van Hoorn in de gemeente Hoorn</text:span>. Het besluit is aangevraagd door het college van Burgemeester en Wethouders van Hoor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9 februari tot 22 maart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0974/DMS440972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0974/DMS440972 Poort van Hoorn</meta:user-defined>
    <dc:language>nl</dc:language>
    <meta:user-defined meta:name="OVERHEIDop.locatietype/OVERHEIDop.gebiedsmarkering">Woonplaats</meta:user-defined>
    <meta:user-defined meta:name="DC.title">Wet Bodembescherming Poort van Hoorn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46</meta:user-defined>
    <meta:user-defined meta:name="OVERHEIDop.PrbID/DC.identifier">prb-2024-1746</meta:user-defined>
    <meta:user-defined meta:name="OVERHEIDop.versieInformatie"/>
  </office:meta>
</office:document-meta>
</file>