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office:automatic-styles>
  <office:body>
    <office:text>
      <text:p text:style-name="new_page_staatscourant"/>
      <text:p text:style-name="single-kop-titel">Besluit vaarsnelheden recreatieve vaarwegen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text:p>
            <text:p text:style-name="al"/>
            <text:list text:style-name="id1-3-2-1-1-5">
              <text:list-item text:style-override="id1-3-2-1-1-5-1">
                <text:number>-</text:number>
                <text:p text:style-name="al">Het bepaalde gesteld in de Algemene wet bestuursrecht, Scheepvaartverkeerswet Binnenvaartpolitiereglement en het Besluit administratieve bepalingen scheepvaartverkeer;</text:p>
              </text:list-item>
              <text:list-item text:style-override="id1-3-2-1-1-5-2">
                <text:number>-</text:number>
                <text:p text:style-name="al">het bepaalde in artikel 5.01 en artikel 8.06 lid 1 van het Binnenvaartpolitiereglement.</text:p>
              </text:list-item>
            </text:list>
            <text:p text:style-name="al">Overwegende dat, </text:p>
            <text:p text:style-name="al"/>
            <text:list text:style-name="id1-3-2-1-1-8">
              <text:list-item text:style-override="id1-3-2-1-1-8-1">
                <text:number>-</text:number>
                <text:p text:style-name="al">in verband met intrekken van de Vaarwegenverordening Fryslân 2014 (VVF 2014) en het per 1 januari 2024 in werking treden van de provinciale Omgevingsverordening Fryslân 2022 en de Nautische Verordening Fryslân 2023 de bestaande verkeersbesluiten zijn geïnventariseerd, waar nodig geactualiseerd en aangepast aan de nieuwe regelgeving;</text:p>
              </text:list-item>
              <text:list-item text:style-override="id1-3-2-1-1-8-2">
                <text:number>-</text:number>
                <text:p text:style-name="al">de provincie als nautische beheerder: </text:p>
                <text:list text:style-name="id1-3-2-1-1-8-2-3">
                  <text:list-item text:style-override="id1-3-2-1-1-8-2-3-1">
                    <text:number>a.</text:number>
                    <text:p text:style-name="al">de veiligheid en vlotte verloop van het scheepvaartverkeer dient te waarborgen;</text:p>
                  </text:list-item>
                  <text:list-item text:style-override="id1-3-2-1-1-8-2-3-2">
                    <text:number>b.</text:number>
                    <text:p text:style-name="al">zorg draagt voor de instandhouding van scheepvaartwegen en het waarborgen van de bruikbaarheid daarvan;</text:p>
                  </text:list-item>
                  <text:list-item text:style-override="id1-3-2-1-1-8-2-3-3">
                    <text:number>c.</text:number>
                    <text:p text:style-name="al">het voorkomen of beperken van schade door het scheepvaartverkeer aan de waterhuishouding, oevers en waterkeringen, of werken gelegen in of over scheepvaartwegen.</text:p>
                  </text:list-item>
                </text:list>
              </text:list-item>
              <text:list-item text:style-override="id1-3-2-1-1-8-3">
                <text:number>-</text:number>
                <text:p text:style-name="al">na de inwerkingtreding van de Vaarwegenverordening Fryslân in 2014 nog niet voor iedere vaarweg op de A en de C-lijst een maximumsnelheid is vastgesteld;</text:p>
              </text:list-item>
              <text:list-item text:style-override="id1-3-2-1-1-8-4">
                <text:number>-</text:number>
                <text:p text:style-name="al">indien geen maximum snelheid is vastgesteld voor een vaarweg elke motorschip zo hard mag varen als het kan zonder hinder en gevaar te veroorzaken; </text:p>
              </text:list-item>
              <text:list-item text:style-override="id1-3-2-1-1-8-5">
                <text:number>-</text:number>
                <text:p text:style-name="al">indien geen maximumsnelheid is vastgesteld snelle motorboten maximaal 20 kilometer per uur mogen varen zonder hinder en gevaar te veroorzaken;</text:p>
              </text:list-item>
              <text:list-item text:style-override="id1-3-2-1-1-8-6">
                <text:number>-</text:number>
                <text:p text:style-name="al">het veroorzaken van hinderlijke golfbeweging een veel gehoorde klacht is van vaarweggebruikers en aanwonend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ategorie schepen</text:p>
            <text:p text:style-name="al">Dit vaarsnelhedenbesluit van toepassing is op motorschepen, zoals bedoeld in artikel 1.01, onder A 2° van het Binnenvaartpolitiereglement;</text:p>
          </text:section>
          <text:section text:name="artikel_id1-3-2-2-2" text:style-name="artikel">
            <text:p text:style-name="artikel_kop_titel"><text:span text:style-name="artikel_kop_label">Artikel</text:span> <text:span text:style-name="artikel_kop_nr">2</text:span> Maximum vaarsnelheden A-lijst</text:p>
            <text:p text:style-name="al">De maximum vaarsnelheden vast te stellen voor de vaarwegen op de Lijst A van de Nautische Verordening Fryslân 2023, zoals als omschreven in Bijlage I van dit besluit;</text:p>
          </text:section>
          <text:section text:name="artikel_id1-3-2-2-3" text:style-name="artikel">
            <text:p text:style-name="artikel_kop_titel"><text:span text:style-name="artikel_kop_label">Artikel</text:span> <text:span text:style-name="artikel_kop_nr">3</text:span> Maximum vaarsnelheden C-lijst </text:p>
            <text:p text:style-name="al">De maximum vaarsnelheden vast te stellen voor de vaarwegen op de Lijst C van de Nautische Verordening Fryslân 2023, zoals als omschreven in Bijlage II van dit besluit;</text:p>
          </text:section>
          <text:section text:name="artikel_id1-3-2-2-4" text:style-name="artikel">
            <text:p text:style-name="artikel_kop_titel"><text:span text:style-name="artikel_kop_label">Artikel</text:span> <text:span text:style-name="artikel_kop_nr">4</text:span> Maximum vaarsnelheid D-lijst (Friese meren)</text:p>
            <text:p text:style-name="al">De maximum vaarsnelheden vast te stellen voor de Friese meren op Lijst D van de Nautische Verordening 2023, zoals omschreven in Bijlage III van dit besluit. De vaargeulen in de meren vallen niet onder lijst D, omdat de vaargeulen in de meren reeds zijn opgenomen in Lijst A van de Nautische Verordening Fryslân 2023.</text:p>
          </text:section>
          <text:section text:name="artikel_id1-3-2-2-5" text:style-name="artikel">
            <text:p text:style-name="artikel_kop_titel"><text:span text:style-name="artikel_kop_label">Artikel</text:span> <text:span text:style-name="artikel_kop_nr">7</text:span> Intrekken besluiten</text:p>
            <text:p text:style-name="al">De volgende besluiten over de vaarsnelheden in provincie Fryslân worden ingetrokken: </text:p>
            <text:p text:style-name="al"/>
            <text:list text:style-name="id1-3-2-2-5-4">
              <text:list-item text:style-override="id1-3-2-2-5-4-1">
                <text:number>A.</text:number>
                <text:p text:style-name="al">Bijlage I, genaamd “De maximum vaarsnelheden voor motorvaartuigen” ,onderdeel “Overige Maximum vaarsnelheden” en onderdeel “en op de vaarwegen van staat B” en bijlage II van het besluit van GEDEPUTEERDE STATEN van Friesland van 9 oktober 1990, no. WM.90/79.415, afdeling Water, betreffende de vaststelling van maximum vaarsnelheden op de provinciale vaarwegen Provinciaal Blad 1990, nr. 81 ;</text:p>
              </text:list-item>
              <text:list-item text:style-override="id1-3-2-2-5-4-2">
                <text:number>B.</text:number>
                <text:p text:style-name="al">BESLUIT van GEDEPUTEERDE STATE van FRIESLAND van 15-5-1992, kenmerk WM.92/37.836, afdeling Water, Provinciaal Blad 1992, nr. 14.</text:p>
                <text:p text:style-name="al">Vaarsnelheden vaarweg A 024a Janesloot in te trekken;</text:p>
              </text:list-item>
              <text:list-item text:style-override="id1-3-2-2-5-4-3">
                <text:number>C.</text:number>
                <text:p text:style-name="al">BESLUIT van GEDEPUTEERDE STATEN VAN FRYSLÂN van 7 november 2006, kenmerk 664411, afdelingen Vaarwegen, Provinciaal Blad 2006, nr. 27. Vaarsnelheden vaarweg A 018 De (omgelegde) Boarn; </text:p>
              </text:list-item>
              <text:list-item text:style-override="id1-3-2-2-5-4-4">
                <text:number>D.</text:number>
                <text:p text:style-name="al">BESLUIT van GEDEPUTEERDE STATEN van FRYSLÂN van 10 mei 2007, kenmerk 695305, Provinciaal Blad 2007, nr. 19. </text:p>
                <text:p text:style-name="al">Aanpassen vaarsnelheid vaarweg A 015 Lits en Opeinderkanaal;</text:p>
              </text:list-item>
              <text:list-item text:style-override="id1-3-2-2-5-4-5">
                <text:number>E.</text:number>
                <text:p text:style-name="al">BESLUIT VAN GEDEPUTEERDE STATEN VAN FRYSLÂN van 7 juli 2007, kenmerk 704036, afdeling Verkeer en Vervoer, Provinciaal Blad 2007, nr. 32. </text:p>
                <text:p text:style-name="al">Vaarsnelheid vaarweg A 032 op de Middelseeroute; </text:p>
              </text:list-item>
              <text:list-item text:style-override="id1-3-2-2-5-4-6">
                <text:number>F.</text:number>
                <text:p text:style-name="al">Onderdeel II, deel 2, van het besluit van GEDEPUTEERDE STATEN van FRYSLÂN van 21 november 2007, kenmerk 731425, afdeling Verkeer en Vervoer, betreffende grensverlegging tussen de CEMT-klasse IV - en II – tracés van de provinciale vaarweg, de Houkesleat te Sneek, Provinciaal Blad 2007, nr. 55;</text:p>
              </text:list-item>
              <text:list-item text:style-override="id1-3-2-2-5-4-7">
                <text:number>G.</text:number>
                <text:p text:style-name="al">BESLUIT van GEDEPUTEERDE STATEN van FRYSLÂN van 20 maart 2008, kenmerk 751602, afdeling Verkeer en Vervoer, Provinciaal Blad 2008, nr. 7. </text:p>
                <text:p text:style-name="al">Verlagen vaarsnelheid vaarweg A 007 de Boarn; </text:p>
              </text:list-item>
              <text:list-item text:style-override="id1-3-2-2-5-4-8">
                <text:number>H.</text:number>
                <text:p text:style-name="al">BESLUIT van GEDEPUTEERDE STATEN van FRYSLÂN van 28 augustus 2008, kenmerk 778080, afdeling Verkeer en Vervoer, Provinciaalblad 2008, nr. 29. Aanwijzen vaarsnelheid voor vaargeul Sleattemer Mar vaarweg A 026c;</text:p>
              </text:list-item>
              <text:list-item text:style-override="id1-3-2-2-5-4-9">
                <text:number>I.</text:number>
                <text:p text:style-name="al">BESLUIT van GEDEPUTEERDE STATEN VAN FRYSLÂN van 29 juli 2009, kenmerk 842396, afdeling Verkeer en Vervoer, Provinciaalblad 2009, nr. 55. Vaarsnelheden vaarweg A 017 voor de staande mast route Grou - Van Harinxmakanaal; </text:p>
              </text:list-item>
              <text:list-item text:style-override="id1-3-2-2-5-4-10">
                <text:number>J.</text:number>
                <text:p text:style-name="al">BESLUIT van GEDEPUTEERDE STATEN van FRYSLÂN van 30 juli 2009, kenmerk 841030, Provinciaal Blad 2009, nr. 51. Vaarsnelheden vaarweg A 054 De Greft;</text:p>
              </text:list-item>
              <text:list-item text:style-override="id1-3-2-2-5-4-11">
                <text:number>K.</text:number>
                <text:p text:style-name="al">Punt I, betreffende de maximum vaarsnelheid bij Bartlehiem, van het besluit GEDEPUTEERDE STATEN van FRYSLÂN van 3 juni 2014, kenmerk 1139305, afdeling Provinciale Waterstaat, Provinciaal Blad 2014 nr. 677;</text:p>
              </text:list-item>
            </text:list>
          </text:section>
          <text:section text:name="artikel_id1-3-2-2-6" text:style-name="artikel">
            <text:p text:style-name="artikel_kop_titel"><text:span text:style-name="artikel_kop_label">Artikel</text:span> <text:span text:style-name="artikel_kop_nr">8</text:span> Citeertitel</text:p>
            <text:p text:style-name="al">Dit besluit aan te duiden met “Vaarsnelhedenbesluit Fryslân 2024”.</text:p>
          </text:section>
          <text:section text:name="artikel_id1-3-2-2-7" text:style-name="artikel">
            <text:p text:style-name="artikel_kop_titel"><text:span text:style-name="artikel_kop_label">Artikel</text:span> <text:span text:style-name="artikel_kop_nr">9</text:span> Inwerkingtreding</text:p>
            <text:p text:style-name="al">Dit besluit treedt in werking met ingang van de dag na de datum van bekendmaking in het Provinciaal Blad. </text:p>
          </text:section>
        </text:section>
        <text:section text:name="regeling-sluiting_id1-3-2-3" text:style-name="regeling-sluiting">
          <text:section text:name="ondertekening_id1-3-2-3-1">
            <text:p><text:span text:style-name="functie">Leeuwarden, 15-10-2024,</text:span></text:p>
            <text:p><text:span text:style-name="functie">Gedeputeerde Staten van Fryslân,</text:span></text:p>
          </text:section>
          <text:section text:name="ondertekening_id1-3-2-3-2">
            <text:p><text:span text:style-name="functie"/></text:p>
            <text:p><text:span text:style-name="functie">drs. A.A.M. Brok, voorzitter</text:span></text:p>
            <text:p><text:span text:style-name="functie">drs. ing. J.J. Algra, secretaris</text:span></text:p>
          </text:section>
        </text:section>
        <text:section text:name="nota-toelichting_id1-3-2-4" text:style-name="nota-toelichting">
          <text:p text:style-name="kop_level0"><text:span text:style-name="label"/> <text:span text:style-name="nr"/>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xt:p>
          <text:p text:style-name="al">tel. 058 – 292 51 57. </text:p>
          <text:p text:style-name="al"/>
          <text:p text:style-name="al">
          <text:span text:style-name="nadrukvet">Toelichting:</text:span>
        </text:p>
          <text:list text:style-name="id1-3-2-4-10">
            <text:list-item text:style-override="id1-3-2-4-10-1">
              <text:number>1.</text:number>
              <text:p text:style-name="al">Het nieuw vastgestelde vaarsnelheidsregime, is niet van toepassing op:</text:p>
              <text:list text:style-name="id1-3-2-4-10-1-3">
                <text:list-item text:style-override="id1-3-2-4-10-1-3-1">
                  <text:number>-</text:number>
                  <text:p text:style-name="al">door spierkracht voortbewogen schepen (zoals o.m. kano’s, roeiboten, waterfietsen en wrikkend voortbewogen vaartuigen);</text:p>
                </text:list-item>
                <text:list-item text:style-override="id1-3-2-4-10-1-3-2">
                  <text:number>-</text:number>
                  <text:p text:style-name="al">zeilschepen, als bedoeld in artikel 1.01, onder A sub 15°, Binnenvaartpolitiereglement;</text:p>
                </text:list-item>
                <text:list-item text:style-override="id1-3-2-4-10-1-3-3">
                  <text:number>-</text:number>
                  <text:p text:style-name="al">zeilplanken, als bedoeld in artikel 1.01, onder A sub 16°, Binnenvaartpolitiereglement.</text:p>
                </text:list-item>
              </text:list>
            </text:list-item>
            <text:list-item text:style-override="id1-3-2-4-10-2">
              <text:number>2.</text:number>
              <text:p text:style-name="al">Een zeilschip dat door zeilen wordt voortbewogen en tevens ‘op de motor vaart’ is geen zeilschip maar een ‘motorschip’. Zie artikel 1.01, onder A sub 15°, Binnenvaart-politiereglement.</text:p>
            </text:list-item>
            <text:list-item text:style-override="id1-3-2-4-10-3">
              <text:number>3.</text:number>
              <text:p text:style-name="al">De vaarsnelheid wordt gemeten ten opzichte van het water.</text:p>
            </text:list-item>
            <text:list-item text:style-override="id1-3-2-4-10-4">
              <text:number>4.</text:number>
              <text:p text:style-name="al">In het besluit wordt gesproken van de lijsten A,C en D. De basis voor deze lijsten ligt in Omgevingsverordening Fryslân 2022, waar de vaarwegbeheer wordt aangewezen. In de Nautische Verordening Fryslân 2023 worden de nautische beheerder aangewezen voor de verschillende lijsten. Lijst B is in de Omgevingsverordening Fryslân 2022 omschreven als vaarwegen die aan overige openbare lichamen zijn toebedeeld. De bestuursorganen voor het dagelijks bestuur van die openbare lichamen zijn vervolgens de nautisch beheerders voor die vaarwegen en daarmee bevoegd gezag om de vaarsnelheden voor die vaarwegen vast te stellen. Daarom wordt Lijst B niet genoemd in dit vaarsnelheden besluit;</text:p>
            </text:list-item>
            <text:list-item text:style-override="id1-3-2-4-10-5">
              <text:number>5.</text:number>
              <text:p text:style-name="al">Op de beroepsvaartvaarwegen die vallen onder het besluit Vaarsnelhedenbesluit CEMT-vaarwegen c.a. geldt voor de beroepsvaart een andere snelheid dan voor de recreatieve vaart. Op de overige vaarwegen is de snelheid voor beroepsvaart en recreatieve vaart hetzelfde. </text:p>
            </text:list-item>
          </text:list>
          <text:p text:style-name="al"/>
          <text:section text:name="bijlage_id1-3-2-4-12" text:style-name="bijlage">
            <text:p text:style-name="bijlage_top"/>
            <text:p text:style-name="hoofdstuk_kop"><text:span text:style-name="label"> Bijlage </text:span> <text:span text:style-name="nr">I</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Lijst A nummer</text:p>
                  </table:table-cell>
                  <table:table-cell table:style-name="cell_frame_all" table:number-rows-spanned="1" table:number-columns-spanned="1">
                    <text:p text:style-name="table_al">Vaarwegnaam + omschrijving deeltrajecten (indien van toepassing)</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2" table:number-columns-spanned="1">
                    <text:p text:style-name="table_al">A 001a</text:p>
                  </table:table-cell>
                  <table:table-cell table:style-name="cell_frame_all" table:number-rows-spanned="1" table:number-columns-spanned="1">
                    <text:p text:style-name="table_al">Rjochte Grou, op het traject vanaf Wide Galle (A 017) tot Graaldabrêge (fiets- voetgangersbru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Rjochte Grou, op het traject Graaldabrêge (fiets- voetgangersbrug) - Biensma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01b</text:p>
                  </table:table-cell>
                  <table:table-cell table:style-name="cell_frame_all" table:number-rows-spanned="1" table:number-columns-spanned="1">
                    <text:p text:style-name="table_al">Krúswetter en Houkesleat, traject Prinses Margrietkanaal - Tophaven</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Houkesleat, traject Tophaven - aansluiting vaarweg A 032 (Jachthavenkanaa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omerrak, traject aansluiting vaarweg A 032 (Jachthavenkanaal) - Oppenhuizer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A 002a</text:p>
                  </table:table-cell>
                  <table:table-cell table:style-name="cell_frame_all" table:number-rows-spanned="1" table:number-columns-spanned="1">
                    <text:p text:style-name="table_al">Ferbiningskanaal en Harlingervaart, vanaf Van Harinxmakanaal (A 002) tot Kalkhaven (westelijke toegang Leeuwa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2b</text:p>
                  </table:table-cell>
                  <table:table-cell table:style-name="cell_frame_all" table:number-rows-spanned="1" table:number-columns-spanned="1">
                    <text:p text:style-name="table_al">Wide Greons, De Tynje en Nieuwe Kanaal (gedeeltelijk), vanaf Van Harinxmakanaal (A 002) tot 2e Kanaalsbrug (oostelijke toegang Leeuwa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3</text:p>
                  </table:table-cell>
                  <table:table-cell table:style-name="cell_frame_all" table:number-rows-spanned="1" table:number-columns-spanned="1">
                    <text:p text:style-name="table_al">Vaarweg naar Drachten, via geul Krúswetters, betonde geulen Lange Sleatten en Sydsdjip, Fokkesleat, Headamsleat, betonde geulen Wide Ie, Wide Mûntsegroppe, Geaster Djip en Nije Kanaal </text:p>
                    <text:p text:style-name="table_al">(gedeeltelijk), vanaf Prinses Margrietkanaal tot monding insteekhaven</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A 004</text:p>
                  </table:table-cell>
                  <table:table-cell table:style-name="cell_frame_all" table:number-rows-spanned="1" table:number-columns-spanned="1">
                    <text:p text:style-name="table_al">Johan Frisokanaal, van IJsselmeer ten zuiden van Stavoren tot Prinses Margrietkanaal via Warnzer Feart, betonde geulen De Morra en De Oarden, Nije Feart, betonde geulen De Fluezen en Hegemer Mar en Jeltesleat</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0" table:number-columns-spanned="1">
                    <text:p text:style-name="table_al">A 005</text:p>
                  </table:table-cell>
                  <table:table-cell table:style-name="cell_frame_all" table:number-rows-spanned="1" table:number-columns-spanned="1">
                    <text:p text:style-name="table_al">Dokkumer Grutdjip, traject vanaf Willem Loréslûs Dokkumer Nieuwe Zijlen tot en met Dokkum kmr. 10,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Sudergracht Dokkum, Dokkumer Grutdjip, traject kmr. 10,000 – kmr. 13,000 (Dokk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13,000 (Dokkum) – kmr. 20,400 (Burdaar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0,400 – kmr. 22,250 (Burdaa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2,250 (Burdaard) - kmr. 24.100 (Bartlehie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4,100 - kmr. 24.700 (Bartlehie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4,700 (Bartlehiem) - kmr. 27,000 (Wy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traject tussen de kmr. 27,000 – kmr. 27,700 (Wy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okkumer Ie, traject tussen de kmr. 27,700 (Wyns) - kmr. 30,600 Snakkerbur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okkumer Ie, Noorder Stadsgracht Leeuwarden, Wester Stadsgracht, traject tussen kmr. 30,600 Snakkerburen - Kalk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06</text:p>
                  </table:table-cell>
                  <table:table-cell table:style-name="cell_frame_all" table:number-rows-spanned="1" table:number-columns-spanned="1">
                    <text:p text:style-name="table_al">Rochsleat, Wartenster Wiid, traject tussen Prinses Margrietkanaal kmr. 0 – kmr. 2,800 (Wart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tenster Wiid en Langdeel, traject tussen kmr. 2,800 (Warten) tot Wergeaster Feart Leeuwarden (A 01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ietkanaal Terherne tot Industriehaven Heerenveen</text:p>
                  </table:table-cell>
                  <table:table-cell table:style-name="cell_frame_all" table:number-rows-spanned="1" table:number-columns-spanned="1">
                    <text:p text:style-name="table_al">12 km/uur</text:p>
                  </table:table-cell>
                </table:table-row>
                <table:table-row table:style-name="row">
                  <table:table-cell table:style-name="cell_frame_all" table:number-rows-spanned="1" table:number-columns-spanned="1">
                    <text:p text:style-name="table_al">A 008a</text:p>
                  </table:table-cell>
                  <table:table-cell table:style-name="cell_frame_all" table:number-rows-spanned="1" table:number-columns-spanned="1">
                    <text:p text:style-name="table_al">Djipsleat en Polsleat, Akkrum, vanaf It Deel (A 008) tot aan 20 meter voor de vaste brug Ulbe Twijnstrawei</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08b</text:p>
                  </table:table-cell>
                  <table:table-cell table:style-name="cell_frame_all" table:number-rows-spanned="1" table:number-columns-spanned="1">
                    <text:p text:style-name="table_al">Mûntsjerak, Hearresleat en Feanskieding, traject tussen It Deel (A 008) tot vaste brug A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Hearresleat en Feanskieding, traject vanaf vaste brug A7 tot Engelenfeart (A 02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1">
                    <text:p text:style-name="table_al">Follegeasleat, (zuidelijke) betonde geul Tsjûkemar en Pier Christiaanssleat Follegeasleat, traject vanaf Prinses Margrietkanaal in Grutte Brekken tot einde vaargeul Tsjûkemar kmr. 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Pier Christiaanssleat, traject vanaf einde vaargeul Tsjûkemar kmr. 8 tot aansluiting Klynsmafeart kmr. 9,5 (Bebouwde kom Echtener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Pier Christiaanssleat, De Kuunder of De Tsjonger (gedeeltelijk) en Jonkers- of Helomavaort, traject tussen aansluiting Klynsmafeart kmr. 9,5 tot en met Mr. H.P. Linthorst Homansluis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10</text:p>
                  </table:table-cell>
                  <table:table-cell table:style-name="cell_frame_all" table:number-rows-spanned="1" table:number-columns-spanned="1">
                    <text:p text:style-name="table_al">Sylroede, traject vanaf Nieuwe Lemstersluis tot Streamkanaa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treamkanaal, traject vanaf Sylroede Prinses tot en met Margrietkanaal in Grutte Brekk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6" table:number-columns-spanned="1">
                    <text:p text:style-name="table_al">A 011</text:p>
                  </table:table-cell>
                  <table:table-cell table:style-name="cell_frame_all" table:number-rows-spanned="1" table:number-columns-spanned="1">
                    <text:p text:style-name="table_al">Wide Wimerts, traject tussen aansluiting Hegemer Far (A 078) tot en met Wijddraai kmr. 4,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iiddraai en Wimerts, traject tussen Wiiddraai kmr. 4,800 tot 50 meter na de spoorbrug kmr. 5,050 (Bebouwde kom Nijesy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merts, traject tussen 50 meter na de spoorbrug kmr. 5,050 tot en met Easthimmer Mar kmr. 5,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imerts, traject vanaf Easthimmer Mar kmr. 5,500 tot en met kmr. 6,150 (Bebouwde kom Westhi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merts en Krúswetter, traject vanaf kmr. 6,150 tot Krúswetterbrêg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Krúswetter, traject tussen Krúswetterbrêge tot en met Stadsgracht Bolsward bij Gleibakkerij</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4" table:number-columns-spanned="1">
                    <text:p text:style-name="table_al">A 012</text:p>
                  </table:table-cell>
                  <table:table-cell table:style-name="cell_frame_all" table:number-rows-spanned="1" table:number-columns-spanned="1">
                    <text:p text:style-name="table_al">Stadsgracht Sneek, De Kolk, De Geau, traject tussen Opperhuizerbrug tot aquaduct (N7) in De Geau</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Geau, traject tussen aquaduct (N7) in De Geau tot met kmr. 4,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Geau, traject tussen kmr. 4,000 – kmr. 4,800 (Bebouwde kom Drylt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iiddraai, traject tussen kmr. 4,800 en aansluiting met vaarweg A 0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4</text:p>
                  </table:table-cell>
                  <table:table-cell table:style-name="cell_frame_all" table:number-rows-spanned="1" table:number-columns-spanned="1">
                    <text:p text:style-name="table_al">Noordelijke betonde geul Burgumer Mar, Kûkhernster Feart, Nije Feart, Nije Swemmer, Petsleat en Alddjip, vanaf Prinses Margrietkanaal tot Dokkumer Grutdjip (A 005) Dokkumer Nieuwe Zij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5" table:number-columns-spanned="1">
                    <text:p text:style-name="table_al">A 015</text:p>
                  </table:table-cell>
                  <table:table-cell table:style-name="cell_frame_all" table:number-rows-spanned="1" table:number-columns-spanned="1">
                    <text:p text:style-name="table_al">Zuidelijke betonde geul Burgumer Mar, traject vanaf het Prinses Margrietkanaal tot invaart De Lits kmr. 2,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Lits, traject tussen kmr. 2,100 tot en met kmr. 3,800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estelijke betonde geul De Leien, vanaf kmr. 3,800 tot en met kmr. 5,600 (invaart Peinderkanaa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Peinderkanaal en Juffersgat, vanaf kmr. 5,600 tot en met kmr. 8,300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Juffersgat en geul zandput Jansma, traject vanaf kmr. 8,300 tot en met aansluiting met Nije Kanaal (A 003)</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16</text:p>
                  </table:table-cell>
                  <table:table-cell table:style-name="cell_frame_all" table:number-rows-spanned="1" table:number-columns-spanned="1">
                    <text:p text:style-name="table_al">Strobosser Trekfeart, vanaf Prinses Margrietkanaal tot Dokkumer Grutdjip (A 00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text:p>
                    <text:p text:style-name="table_al">Mast Route Grou - Leeuwarden), vanaf Prinses Margrietkanaal tot Van Harinxmakanaal (A 00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18</text:p>
                  </table:table-cell>
                  <table:table-cell table:style-name="cell_frame_all" table:number-rows-spanned="1" table:number-columns-spanned="1">
                    <text:p text:style-name="table_al">Meinesleat (gedeeltelijk), traject vanaf It Deel (A 008) tot en met de hoogspanning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Meinesleat (gedeeltelijk) en De Boarn, traject vanaf de hoogspanning kmr. 0,600 tot Nesker Sylroede (A 01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6" table:number-columns-spanned="1">
                    <text:p text:style-name="table_al">A 019</text:p>
                  </table:table-cell>
                  <table:table-cell table:style-name="cell_frame_all" table:number-rows-spanned="1" table:number-columns-spanned="1">
                    <text:p text:style-name="table_al">Betonde geulen Pikmar, De Tynje en Peanster Ie, De Greft, Douwe Tseardsrak, Burstumer Rak, betonde geul Bokkumer Mar, Nesker Sylroede, traject vanaf Vanaf Prinses Margrietkanaal tot aansluiting met omgelegde vanaf De Boarn (A 01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esker Sylroede, De Boarn, traject vanaf aansluiting met omgelegde vanaf De Boarn (A 018) ton met voorbij woonschepen Nes (kmr. 5,8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Boarn, traject vanaf voorbij woonschepen Nes (kmr. 5,800) tot kmr. 8,000 (bij Aldeboar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Boarn, traject tussen kmr. 8,000 – kmr. 9,750 (bebouwde kom Aldeboar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Boarn, Nije Djip, Nijdjip en Nije Feart, traject vanaf kmr. 9,750 tot en met kmr. 21,600 (Terwisp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ije Feart, traject kmr. 21,600 (Terwispel) tot en met het begin vaarweg A 021 (Gorred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22</text:p>
                  </table:table-cell>
                  <table:table-cell table:style-name="cell_frame_all" table:number-rows-spanned="1" table:number-columns-spanned="1">
                    <text:p text:style-name="table_al">De Kuunder of De Tsjonger, traject vanaf Helomavaort (A 009) tot kmr. 14,000 (voorbij Milda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Kuunder of De Tsjonger, traject vanaf kmr. 14,000 tot aansluiting Opsterlânske Kompanjonsfeart (A 02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A 023</text:p>
                  </table:table-cell>
                  <table:table-cell table:style-name="cell_frame_all" table:number-rows-spanned="1" table:number-columns-spanned="1">
                    <text:p text:style-name="table_al">Hearrenfeanster Kanaal (gedeeltelijk), traject vanaf industriehaven Heerenveen tot aan de Jousterbru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Hearrenfeanster Kanaal (gedeeltelijk) en Engelenfeart, traject vanaf Jousterbrug tot en met 500 meter ten zuiden Nieuweschootbrug kmr. 6,3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Engelenfeart, traject vanaf 500 meter ten zuiden Nieuweschootbrug kmr. 6,300 tot en met de aansluiting met De Kuunder of De Tsjonger (A 02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7" table:number-columns-spanned="1">
                    <text:p text:style-name="table_al">A 024</text:p>
                  </table:table-cell>
                  <table:table-cell table:style-name="cell_frame_all" table:number-rows-spanned="1" table:number-columns-spanned="1">
                    <text:p text:style-name="table_al">Geul De Geau, Langwarder Feart, traject vanaf Prinses Margrietkanaal tot en met kmr. 1,400 (circa 250 ten westen van veerpont)</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Langwarder Feart, traject kmr. 1,400 tot en met kmr. 1,900 (circa 250 ten oosten van veerpon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Langwarder Feart, betonde geul Langwarder Wielen, traject vanaf kmr. 1,900 tot en met invaart Skarster Rien kmr. 4,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kartster Rien, traject vanaf invaart Langwarder Wielen kmr 4,500 tot en met 100 na invaart naar stacaravanpark kmr. 5,5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kartster Rien, traject vanaf 100 na invaart naar stacaravanpark kmr. 5,500 tot en met Skarsterbrêge kmr. 7,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karster Rien, tracject van kmr. 7,600 tot en met kmr. 8,300 (bebouwde kom Skarsterbrêg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karster Rien en westelijk betonde geul Tsjûkemar, traject vanaf kmr. 8,300 tot en met de aansluiting zuidelijk betonde geul Tsjûkemar (A 00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3" table:number-columns-spanned="1">
                    <text:p text:style-name="table_al">A 024a</text:p>
                  </table:table-cell>
                  <table:table-cell table:style-name="cell_frame_all" table:number-rows-spanned="1" table:number-columns-spanned="1">
                    <text:p text:style-name="table_al">Betonde geul De Kûfurd, traject vanaf Prinses Margrietkanaal tot en met invaart Jaansleat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Jaansleat, traject vanaf kmr. 0,600 tot en met invaart betonde geul Langwarder Wielen kmr. 1,6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Betonde geul Langwarder Wielen, traject vanaf kmr. 1,600 tot aansluiting betonde geul Langwarder Wielen (A 02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24b</text:p>
                  </table:table-cell>
                  <table:table-cell table:style-name="cell_frame_all" table:number-rows-spanned="1" table:number-columns-spanned="1">
                    <text:p text:style-name="table_al">Betonde geul Aldhôf, It Nau, betonde geul Wite Brekken en Wâldfeart, traject vanaf Prinses Margrietkanaal tot en Draaisleat (net voor woonwijk De Brekken) kmr. 2,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âldfeart, traject van kmr. 2,800 tot en met aansluiting Stadsgracht Sneek (A1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ietkanaal tot geul Langwarderwielen (A 024)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5" table:number-columns-spanned="1">
                    <text:p text:style-name="table_al">A 026</text:p>
                  </table:table-cell>
                  <table:table-cell table:style-name="cell_frame_all" table:number-rows-spanned="1" table:number-columns-spanned="1">
                    <text:p text:style-name="table_al">Betonde geul Grutte Brekken, Langesleat, De Ie, traject vanaf Prinses Margrietkanaal tot aan aansluitig met de Stadsgracht Sleat (C-33) kmr. 5,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Easterbûtengrêft, Sleattemer Gat, traject van kmr. 5,700 tot en met kmr. 7,000 (Waterzuiverin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Sleattemer Gat, betonde geul Sleattemer Mar, De Ie, traject van kmr. 7,000 tot en met het Ie-aquduct kmr. 11,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Ie, traject vanaf Ie-aquduct kmr. 11,100 tot en met de splitsing Welle (A 093) Wâldseinster Rakken (A 026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Betonde geul Noarderie en Nauwe Wimerts, traject vanaf de splitsing Welle (A 093) Wâldseinster Rakken (A 026b) tot en met aansluiting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7" table:number-columns-spanned="1">
                    <text:p text:style-name="table_al">A 027</text:p>
                  </table:table-cell>
                  <table:table-cell table:style-name="cell_frame_all" table:number-rows-spanned="1" table:number-columns-spanned="1">
                    <text:p text:style-name="table_al">It Soal, traject vanaf lichtopstand IJsselmeer tot aan buitendijks tot aan Sluis Work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jippe Dolte en Warkumer Trekfeart, traject vanaf Slûs Warkum tot Spoorbrug Klifra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Spoorbrug Klifrak tot en met kmr. 5,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arkumer Trekfeart, traject vanaf kmr. 5,000 tot en met kmr. 6,000 (bebouwde kom Parrege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kmr. 6,000 tot en met aansluiting Van Panhuyskanaal (A 03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Warkumer Trekfeart, traject vanaf aansluiting Van Panhuyskanaal (A 030) tot en met kmr. 2,000 (bebouwde kom Tsjerkwe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Warkumer Trekfeart, traject vanaf kmr. 2,000 tot en met de aansluiting De Wimerts (A 0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3" table:number-columns-spanned="1">
                    <text:p text:style-name="table_al">A 028 </text:p>
                  </table:table-cell>
                  <table:table-cell table:style-name="cell_frame_all" table:number-rows-spanned="1" table:number-columns-spanned="1">
                    <text:p text:style-name="table_al">Betonde geulen De Fluezen, Grutte Gaastmar en Sont, Yntemasleat, vanaf Johan Frisokanaal (A 004) tot en met kmr. 5,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Yntemasleat, traject van kmr. 5,000 tot en met kmr. 6,000 (ter hoogte van de veerpon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Yntemasleat, Koarte Fliet, Lange Fliet en Klifrak, traject vanaf kmr. 6,000 tot en met aansluiting Warkumer Trekfeart (A 02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29</text:p>
                  </table:table-cell>
                  <table:table-cell table:style-name="cell_frame_all" table:number-rows-spanned="1" table:number-columns-spanned="1">
                    <text:p text:style-name="table_al">Burrefeart en De Horsa (gedeeltelijk), Workum vanaf Djippe Dolte tot Warkumer Trekfeart (A 02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30</text:p>
                  </table:table-cell>
                  <table:table-cell table:style-name="cell_frame_all" table:number-rows-spanned="1" table:number-columns-spanned="1">
                    <text:p text:style-name="table_al">Grutte Sylroede, traject van sluis Makkum tot 25 meter oostelijk van de invaart Nije Feart kmr. 0,8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Grutte Sylroede en Van Panhuyskanaal, vanaf 25 meter oostelijk van de invaart Nije Feart kmr. 0,800 tot Warkumer Trekfeart (A 02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6" table:number-columns-spanned="1">
                    <text:p text:style-name="table_al">A 031</text:p>
                  </table:table-cell>
                  <table:table-cell table:style-name="cell_frame_all" table:number-rows-spanned="1" table:number-columns-spanned="1">
                    <text:p text:style-name="table_al">Frjentsjerter Feart, traject vanaf Van Harinxmakanaal A 002 tot en met invaart Sint Japiksfeart (A 11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af invaart Sint Japiksfeart (A 111) tot en met 150 meter ten oosten van de brug Winsum kmr. 4,9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Frjentsjerter Feart, traject vanaf 150 meter ten oosten van de brug Winsum kmr. 4,900 tot en met splitsing Boalserter Feart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 splitsing Boalserter Feart tot en met tot kmr. 7,100 (bebouwde kom Easterlitte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Frjentsjerter Feart, traject vanaf kmr. 7,100 tot en met aansluiting Boazumer Feart (A 06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Frjentsjerter Feart, traject vanaf aansluiting Boazumer Feart (A 061) tot aan brug Thabortille Ysbrecht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32</text:p>
                  </table:table-cell>
                  <table:table-cell table:style-name="cell_frame_all" table:number-rows-spanned="1" table:number-columns-spanned="1">
                    <text:p text:style-name="table_al">De Swette, traject vanaf Van Harinxmakanaal (A 002) tot en met kmr. 16,000 (Skearnegout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Swette, Loaiïngeaster Feart, Snitser Aldfeart (gedeeltelijk) en Jachthavenkanaal, traject vanaf kmr. 16,000 tot en aansluiting Houkesleat (A 001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vanaf De Kuunder of De Tsjonger (A 022) tot betonde diagonale geul Tsjûkemar (A 098)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34</text:p>
                  </table:table-cell>
                  <table:table-cell table:style-name="cell_frame_all" table:number-rows-spanned="1" table:number-columns-spanned="1">
                    <text:p text:style-name="table_al">Yndyk, traject vanaf sluis te Hindeloopen tot spoorbrug kmr. 1,50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Yndyk, Jan Broerskanaal en noordelijke betonde geul De Morra, traject vanaf kmr. 1,500 tot en met aansluiting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35</text:p>
                  </table:table-cell>
                  <table:table-cell table:style-name="cell_frame_all" table:number-rows-spanned="1" table:number-columns-spanned="1">
                    <text:p text:style-name="table_al">Betonde geul Swarte Wâlde en Koudumer Far (gedeeltelijk), traject vanaf Johan Frisokanaal (A 004) tot 500 meter ten zuidwesten brug N359 kmr. 4,1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Koudumer Far, traject vanaf kmr. 4,100 tot en met de aansluiting Jan Broerskanaal (A 034)</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an Harinxmakanaal (A 002) tot Berltsumer Feart (A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1a</text:p>
                  </table:table-cell>
                  <table:table-cell table:style-name="cell_frame_all" table:number-rows-spanned="1" table:number-columns-spanned="1">
                    <text:p text:style-name="table_al">Geul door Terhernster Puollen en De Geau, vanaf vaarweg naar Heerenveen (A 008) naar Betonde geul Terhernster Puollen (A04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Tryehúster Sleat en Rengersgreft, vanaf Prinses Margrietkanaal tot Folkertssleat (A 126)</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De Mear, vanaf Prinses Margrietkanaal te Grou tot Neare Galle (A 017)</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 vanaf Nije Swemmer (A 014) tot Jachthaven Koll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49</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0</text:p>
                    <text:p text:style-name="table_al">A 051</text:p>
                  </table:table-cell>
                  <table:table-cell table:style-name="cell_frame_all" table:number-rows-spanned="1" table:number-columns-spanned="1">
                    <text:p text:style-name="table_al">Geaster Djip en Nije Drait, vanaf Vaarweg naar Drachten (A 003) tot invaart naar sluis Buitenstverlaat</text:p>
                    <text:p text:style-name="table_al">Wytmarsumer Feart, Nauwe Gracht en Stadsgracht Bolsward, vanaf Bolswardervaart (A 038) tot Stadsgracht Bolsward (A 037)</text:p>
                  </table:table-cell>
                  <table:table-cell table:style-name="cell_frame_all" table:number-rows-spanned="1" table:number-columns-spanned="1">
                    <text:p text:style-name="table_al">6 km/uur</text:p>
                    <text:p text:style-name="table_al">6 km/uur</text:p>
                  </table:table-cell>
                </table:table-row>
                <table:table-row table:style-name="row">
                  <table:table-cell table:style-name="cell_frame_all" table:number-rows-spanned="2" table:number-columns-spanned="1">
                    <text:p text:style-name="table_al">A 052</text:p>
                  </table:table-cell>
                  <table:table-cell table:style-name="cell_frame_all" table:number-rows-spanned="1" table:number-columns-spanned="1">
                    <text:p text:style-name="table_al">Noordelijke betonde geul De Leien, traject vanaf geul de Leien (A 015) tot aan de invaart Lits kmr. 1,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Lits, opvaart naar Rottevalle, traject vanaf kmr. 1,500 tot voorbij de jachthaven te Rottevall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De (Neare) Greft, vanaf Prinses Margrietkanaal tot geul Sitebuorster Ie (A 06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De Geau, vanaf Vaarweg naar Drachten (A 003) bij Earnewâld tot De Greft (A 054) bij Grou inclusief betonde geul Grutte Krite, Bleipet en Easters Aldwii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ul Hânsmar, Djippe Gat en geul Oksepoel, vanaf Folkertssleat (A 126) tot geul Bleipet (A 05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Rânsleat, vanaf Folkertssleat (A 126) tot Vaargeul Easters Aldwiid (A05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eeltelijk), vanaf Kromme Ie (A 058) tot Wide Ie (A 05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Nauwe Geau, vanaf De Hoarse/Jurjensleat (A 067) tot Easterbrêgesleat (A 06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Jouster Feartsje (gedeeltelijk), vanaf Prinses Margrietkanaal tot De Dolte (C 03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2</text:p>
                  </table:table-cell>
                  <table:table-cell table:style-name="cell_frame_all" table:number-rows-spanned="1" table:number-columns-spanned="1">
                    <text:p text:style-name="table_al">Easterbrêgesleat en It Ges, vanaf Prinses Margrietkanaal tot Houkesleat (A 001b)</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Broersleat, vanaf betonde geul Wite brekken (A 024) tot It Ges (A 072)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74</text:p>
                  </table:table-cell>
                  <table:table-cell table:style-name="cell_frame_all" table:number-rows-spanned="1" table:number-columns-spanned="1">
                    <text:p text:style-name="table_al">Geul Swarte Brekken, traject vanaf betonde geul Wite Brekken (A 024) tot invaart Soalsleat kmr. 1,5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Soalsleat, Riper Feart, It Sou, geul Weinsleat en Louwepoel, traject vanaf kmr. 1,500 tot en met aansluiting Wide Wimerts (A 01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Modderige Ryd, vanaf Easterwimerts (A 076) tot Wite Brekk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ohan Frisokanaal (A 004) tot 1e haven oost van De Draei (A 07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0</text:p>
                  </table:table-cell>
                  <table:table-cell table:style-name="cell_frame_all" table:number-rows-spanned="1" table:number-columns-spanned="1">
                    <text:p text:style-name="table_al">De Greft (west), De Syl en Weisleat (gedeeltel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ohan Frisokanaal (A 00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Stadsgracht Stavo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4</text:p>
                  </table:table-cell>
                  <table:table-cell table:style-name="cell_frame_all" table:number-rows-spanned="1" table:number-columns-spanned="1">
                    <text:p text:style-name="table_al">Westelijke geul De Morra, traject vanaf Johan Frisokanaal (A 004) tot invaart Bakhúster Feart kmr. 1,0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Bakhúster Feart, traject vanaf kmr. 1,000 tot aan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5</text:p>
                  </table:table-cell>
                  <table:table-cell table:style-name="cell_frame_all" table:number-rows-spanned="1" table:number-columns-spanned="1">
                    <text:p text:style-name="table_al">Oostelijke geul De Morra, traject vanaf Johan Frioskanaal (A 004) tot invaart Opvaart Hemelum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Opvaart Hemelum, traject vanaf kmr. 0,600 tot aan Jachthaven aan 't Se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Betonde Geul Suderburds Wiid, vanaf betonde geul Pikmar (A 019) tot geul Wide Ie (A58)</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2" table:number-columns-spanned="1">
                    <text:p text:style-name="table_al">A 087</text:p>
                  </table:table-cell>
                  <table:table-cell table:style-name="cell_frame_all" table:number-rows-spanned="1" table:number-columns-spanned="1">
                    <text:p text:style-name="table_al">Westelijke geul De Fluezen, traject vanaf Johan Frisokanaal (A 004) tot invaart Nijegeaster Feart kmr. 0,6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Nijegeaster Feart, traject vanaf kmr. 0,600 tot aan brug Elahuiz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88</text:p>
                  </table:table-cell>
                  <table:table-cell table:style-name="cell_frame_all" table:number-rows-spanned="1" table:number-columns-spanned="1">
                    <text:p text:style-name="table_al">Oostelijke betonde geul De Fluezen, traject van Johan Frisokanaal (A 004) tot invaart Opvaart Elahuizen kmr. 0,8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Opvaart Elahuizen, traject van kmr. 0,800 tot Jachthaven bij de Mardy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90</text:p>
                  </table:table-cell>
                  <table:table-cell table:style-name="cell_frame_all" table:number-rows-spanned="1" table:number-columns-spanned="1">
                    <text:p text:style-name="table_al">Betonde geul It Piel, traject van vaarweg betonde geul Betonde geulen De Fluezen (A 028) tot invaart Gaastmeer kmr. 0,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Vaarweg door Gaastmeer, traject vanaf kmr. 0,700 tot aan Grutte Gaastmar en ontsluiting Jachthavens Gaa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A 093</text:p>
                  </table:table-cell>
                  <table:table-cell table:style-name="cell_frame_all" table:number-rows-spanned="1" table:number-columns-spanned="1">
                    <text:p text:style-name="table_al">Betonde geul De Kûfurd en De Welle, traject vanaf Prinses Margrietkanaal tot aan de brug N354 kmr. 2,700</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e Welle, traject vanaf kmr. 2,700 tot en met De Ie (A 02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SV Sint Nicolaasg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achthaven Oosterzee, vanaf geul Tsjûkemar (A 009)</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usief geul Et Wiede, Langelille, vanaf Pier Christiaanssleat (A 009) tot Schoterzijl (B 00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achthaven Oldeberkoo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Betonde geul De Hoarne, vanaf Prinses Margrietkanaal tot (Oude) Sânsleat Terhe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Oude) Sânsleat, vanaf Nije Sânsleat (A 008) tot ontsluiting Jachthavens Terhern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Oude) De Boarn, Akk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an Harinxmakanaal (A 00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an Harinxmakanaal (A 002) tot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 vanaf Van Harinxmakanaal (A 002) tot Bonkefeart (A 1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 Moddergat, Wielsyster Rak, Blikfaart, Súdhoekster Faart, Ouwe Rij (gedeeltelijk), Leister Feart, Feinsumer Feart, Aldtsjerkster Feart, De Moark en Alddeel tot Bonkefeart (A 11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en met Marrekrite steiger LM 1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aan jachthaven Gytsjer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0a</text:p>
                  </table:table-cell>
                  <table:table-cell table:style-name="cell_frame_all" table:number-rows-spanned="1" table:number-columns-spanned="1">
                    <text:p text:style-name="table_al">Schilkampsterrak, vaarverbinding Tynje (A 002b) tot De Kurkmeer (A12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1</text:p>
                  </table:table-cell>
                  <table:table-cell table:style-name="cell_frame_all" table:number-rows-spanned="1" table:number-columns-spanned="1">
                    <text:p text:style-name="table_al">Wâldmansdjip, vanaf Wide Greons (A 002b) tot Langdeel/Alddeel (A 114)</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an Harinxmakanaal (A 002) tot betonde geul Himpenser Wielen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Oude) Wergeaster 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Folkertssleat, Ulekrite en It Wiid, Earnewâl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rinses Margrietkanaal afgesneden, doodlopende (oostelijke) kanaalgedeelte te Burgumerdaam</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Wide en Nije Mûntsegroppe (onderdelen van VVF 2014, Lijst A-vaarweg nr. 003, de Vaarweg naar Drachten).</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Sylroede,Tacosyl, vanaf de Langesleat (Lijst A-vaarweg nr. 026, VVF 2014) tot de sluis Tacosyl alsmede de toeleidingsgeul ter lengte van ca. 320 m vanuit het IJsselmeer.</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Kromme Sleat en de Lytse Sylroede (ged.), vanaf de Grutte Sylroede (A 030) tot Makkumermeerpolder </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Sylster Rak, vanaf Harnzer Feart/Ferbiningskanaal (A 002a) tot aquaduct Ritsumasyl</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Harlingertrekvaart, vanaf VHK (A 002, bij kmr. 2.500) tot 1e dam, incl. de Hopmansbrug en de doorgraving westelijk van deze brug</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Streamkanaal Willem Loréslûs, bestaande uit de twee westelijk van de spuisluis te Dokkumer Nieuwe Zijlen gesitueerde vaarweggedeelten vanaf Dokkumer Grutdjip (A 005) tot aan ballenlijn</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Olde Lauwers, westelijke omloop Pieterzijl vanaf Lauwers tot het Langdeel</text:p>
                  </table:table-cell>
                  <table:table-cell table:style-name="cell_frame_all" table:number-rows-spanned="1" table:number-columns-spanned="1">
                    <text:p text:style-name="table_al">6 km/ uur</text:p>
                  </table:table-cell>
                </table:table-row>
                <table:table-row table:style-name="row">
                  <table:table-cell table:style-name="cell_frame_all" table:number-rows-spanned="1" table:number-columns-spanned="1">
                    <text:p text:style-name="table_al">A 210</text:p>
                  </table:table-cell>
                  <table:table-cell table:style-name="cell_frame_all" table:number-rows-spanned="1" table:number-columns-spanned="1">
                    <text:p text:style-name="table_al">Kromme Knilles, oude route.</text:p>
                  </table:table-cell>
                  <table:table-cell table:style-name="cell_frame_all" table:number-rows-spanned="1" table:number-columns-spanned="1">
                    <text:p text:style-name="table_al">6 km/ uur</text:p>
                  </table:table-cell>
                </table:table-row>
              </table:table>
              <text:p text:style-name="table_bottom"/>
            </text:section>
            <text:p text:style-name="al"/>
          </text:section>
          <text:section text:name="bijlage_id1-3-2-4-13" text:style-name="bijlage">
            <text:p text:style-name="bijlage_top"/>
            <text:p text:style-name="hoofdstuk_kop"><text:span text:style-name="label"> Bijlage </text:span> <text:span text:style-name="nr">II</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Lijst C nummer</text:p>
                  </table:table-cell>
                  <table:table-cell table:style-name="cell_frame_all" table:number-rows-spanned="1" table:number-columns-spanned="1">
                    <text:p text:style-name="table_al">Vaarwegnaam + omschrijving deeltrajecten (indien van toepassing)</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1" table:number-columns-spanned="1">
                    <text:p text:style-name="table_al">C 001</text:p>
                  </table:table-cell>
                  <table:table-cell table:style-name="cell_frame_all" table:number-rows-spanned="1" table:number-columns-spanned="1">
                    <text:p text:style-name="table_al">Olde Lauwers, westelijke omloop Pieterzijl zuid vanaf De Lauwers tot Langde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2</text:p>
                  </table:table-cell>
                  <table:table-cell table:style-name="cell_frame_all" table:number-rows-spanned="1" table:number-columns-spanned="1">
                    <text:p text:style-name="table_al">Langdeel, vanaf Olde Lauwers naar Bu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3</text:p>
                  </table:table-cell>
                  <table:table-cell table:style-name="cell_frame_all" table:number-rows-spanned="1" table:number-columns-spanned="1">
                    <text:p text:style-name="table_al">Stynsgeaster Feart, vanaf Prinses Margrietkanaal tot aan jachthaven Augustinus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4</text:p>
                  </table:table-cell>
                  <table:table-cell table:style-name="cell_frame_all" table:number-rows-spanned="1" table:number-columns-spanned="1">
                    <text:p text:style-name="table_al">Klyndobbe, vaarverbinding tussen C 006 en C00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5</text:p>
                  </table:table-cell>
                  <table:table-cell table:style-name="cell_frame_all" table:number-rows-spanned="1" table:number-columns-spanned="1">
                    <text:p text:style-name="table_al">Sweager Feart, vanaf Westergeest (A 014 Petsleat) tot aan jachthaven Kollumerzwaag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6</text:p>
                  </table:table-cell>
                  <table:table-cell table:style-name="cell_frame_all" table:number-rows-spanned="1" table:number-columns-spanned="1">
                    <text:p text:style-name="table_al">Falomster Feart (gedeeltelijk) en Feanwâldster Feart, vanaf De Westereen (A 14 De Swemmer) tot Feanwâlden (Parkeerterrein De Wylg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7</text:p>
                  </table:table-cell>
                  <table:table-cell table:style-name="cell_frame_all" table:number-rows-spanned="1" table:number-columns-spanned="1">
                    <text:p text:style-name="table_al">Falomster Feart (gedeeltelijk), De Mear (gedeeltelijk), Koarte Suwei en Swarte Broek tot Molenend, vanaf C 006 tot aan jachthaven Mûnei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8</text:p>
                  </table:table-cell>
                  <table:table-cell table:style-name="cell_frame_all" table:number-rows-spanned="1" table:number-columns-spanned="1">
                    <text:p text:style-name="table_al">Wâlster Feart, vanaf C 007 tot aan jachthaven Feanwâlsterwa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09</text:p>
                  </table:table-cell>
                  <table:table-cell table:style-name="cell_frame_all" table:number-rows-spanned="1" table:number-columns-spanned="1">
                    <text:p text:style-name="table_al">De Mear (gedeeltelijk) en Wâldster Muzeryd, vanaf C 007 tot aan C 00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0</text:p>
                  </table:table-cell>
                  <table:table-cell table:style-name="cell_frame_all" table:number-rows-spanned="1" table:number-columns-spanned="1">
                    <text:p text:style-name="table_al">Opvaart Jistrum, inloop Bergumermar tot aan jachthaven Jistrum (lengte 200met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1</text:p>
                  </table:table-cell>
                  <table:table-cell table:style-name="cell_frame_all" table:number-rows-spanned="1" table:number-columns-spanned="1">
                    <text:p text:style-name="table_al">Miedumer Djip, vaarverbinding tussen A 005 en A 11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2</text:p>
                  </table:table-cell>
                  <table:table-cell table:style-name="cell_frame_all" table:number-rows-spanned="1" table:number-columns-spanned="1">
                    <text:p text:style-name="table_al">Hallumer Feart, vanaf Dokkumer Ie (A 005) tot brug parallelweg te Hall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3</text:p>
                  </table:table-cell>
                  <table:table-cell table:style-name="cell_frame_all" table:number-rows-spanned="1" table:number-columns-spanned="1">
                    <text:p text:style-name="table_al">Ouwe Rij (gedeeltelijk), vanaf Leister Feart (A 115) tot brug Oude Bildtzij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4</text:p>
                  </table:table-cell>
                  <table:table-cell table:style-name="cell_frame_all" table:number-rows-spanned="1" table:number-columns-spanned="1">
                    <text:p text:style-name="table_al">Oost-Indische Opfeart, Berltsum, vanaf Noordelijke Elfsteden Route (A 040/115), lengte circa 460 met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5</text:p>
                  </table:table-cell>
                  <table:table-cell table:style-name="cell_frame_all" table:number-rows-spanned="1" table:number-columns-spanned="1">
                    <text:p text:style-name="table_al">Tsjummearumer Feart, vanaf Doanjumer Feart (A 040) tot Wester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6</text:p>
                  </table:table-cell>
                  <table:table-cell table:style-name="cell_frame_all" table:number-rows-spanned="1" table:number-columns-spanned="1">
                    <text:p text:style-name="table_al">Achlumer Feart (gedeeltelijk), vanaf Ludingaweg Harlingen (B 006) tot Arumer 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7</text:p>
                  </table:table-cell>
                  <table:table-cell table:style-name="cell_frame_all" table:number-rows-spanned="1" table:number-columns-spanned="1">
                    <text:p text:style-name="table_al">Harnzer Feart (gedeeltelijk), Arum (A 038) - Bolsward (A 037) via Grauwe K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8</text:p>
                  </table:table-cell>
                  <table:table-cell table:style-name="cell_frame_all" table:number-rows-spanned="1" table:number-columns-spanned="1">
                    <text:p text:style-name="table_al">Makkumer Feart (gedeeltelijk), Vanaf Wytmarsumer Feart (A 051) tot Eksmoarster Opfeart (C 01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19</text:p>
                  </table:table-cell>
                  <table:table-cell table:style-name="cell_frame_all" table:number-rows-spanned="1" table:number-columns-spanned="1">
                    <text:p text:style-name="table_al">Makkumer Feart (gedeeltelijk) en Eksmoarster Opfeart, vanaf Panhuyskanaal (A 030) tot 20 meter voor loswal Exmorr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0</text:p>
                  </table:table-cell>
                  <table:table-cell table:style-name="cell_frame_all" table:number-rows-spanned="1" table:number-columns-spanned="1">
                    <text:p text:style-name="table_al">Skraarder Feart, vanaf Makkumer Feart (C 020-1) tot Skraa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21</text:p>
                  </table:table-cell>
                  <table:table-cell table:style-name="cell_frame_all" table:number-rows-spanned="1" table:number-columns-spanned="1">
                    <text:p text:style-name="table_al">Ategrêft, tussen Flakke Brekken en Ring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Piter Bouwessleat, vanaf Ringwiel tot Kleine Gaa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2</text:p>
                  </table:table-cell>
                  <table:table-cell table:style-name="cell_frame_all" table:number-rows-spanned="1" table:number-columns-spanned="1">
                    <text:p text:style-name="table_al">Nijhuzumer Feart, vanaf betonde geul Flakke Brekken (A 036) tot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3</text:p>
                  </table:table-cell>
                  <table:table-cell table:style-name="cell_frame_all" table:number-rows-spanned="1" table:number-columns-spanned="1">
                    <text:p text:style-name="table_al">Nieuwe Tsjerkesleat en Oude Tsjerkesleat Noord, vanaf Weisleat (A 080) tot woonwijk It Fabryk Heeg</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4</text:p>
                  </table:table-cell>
                  <table:table-cell table:style-name="cell_frame_all" table:number-rows-spanned="1" table:number-columns-spanned="1">
                    <text:p text:style-name="table_al">Oude Tsjerkesleat Zuid, vanaf Weisleat (A 080) tot vaarweg Oude Tsjerkesleat Noord (C 02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5</text:p>
                  </table:table-cell>
                  <table:table-cell table:style-name="cell_frame_all" table:number-rows-spanned="1" table:number-columns-spanned="1">
                    <text:p text:style-name="table_al">Heidenskipster Feart inclusief geul Hofmar (Gracht of Viswij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6</text:p>
                  </table:table-cell>
                  <table:table-cell table:style-name="cell_frame_all" table:number-rows-spanned="1" table:number-columns-spanned="1">
                    <text:p text:style-name="table_al">Nije Feart en Aesterfeart, vanaf Yndyk (A 034) tot Koudumer Far (A 035), Hindeloopen - Koud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7</text:p>
                  </table:table-cell>
                  <table:table-cell table:style-name="cell_frame_all" table:number-rows-spanned="1" table:number-columns-spanned="1">
                    <text:p text:style-name="table_al">De Horsa (gedeeltelijk) en Dyksfeart, vanaf Burrefeart (A 029) tot Nije Feart (C 026)</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8</text:p>
                  </table:table-cell>
                  <table:table-cell table:style-name="cell_frame_all" table:number-rows-spanned="1" table:number-columns-spanned="1">
                    <text:p text:style-name="table_al">Koudumer Far (gedeeltelijk), vanaf Jan Broerskanaal (A 034) tot Molkwer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29</text:p>
                  </table:table-cell>
                  <table:table-cell table:style-name="cell_frame_all" table:number-rows-spanned="1" table:number-columns-spanned="1">
                    <text:p text:style-name="table_al">Ryster Feart, vanaf Spoekhoekster Feart (A 092) tot Mientwei</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0</text:p>
                  </table:table-cell>
                  <table:table-cell table:style-name="cell_frame_all" table:number-rows-spanned="1" table:number-columns-spanned="1">
                    <text:p text:style-name="table_al">Wytikkersfeart, vanaf Spoekhoekster Feart (A 092) tot jachthaven bungalowpark te Rijs</text:p>
                  </table:table-cell>
                  <table:table-cell table:style-name="cell_frame_all" table:number-rows-spanned="1" table:number-columns-spanned="1">
                    <text:p text:style-name="table_al">6 km/uur</text:p>
                  </table:table-cell>
                </table:table-row>
              </table:table>
              <text:p text:style-name="table_bottom"/>
            </text:section>
            <text:p text:style-name="al"/>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C 031</text:p>
                  </table:table-cell>
                  <table:table-cell table:style-name="cell_frame_all" table:number-rows-spanned="1" table:number-columns-spanned="1">
                    <text:p text:style-name="table_al">Sminkefeart, vanaf Swinderenfeart (A 092) tot Oudemird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2</text:p>
                  </table:table-cell>
                  <table:table-cell table:style-name="cell_frame_all" table:number-rows-spanned="1" table:number-columns-spanned="1">
                    <text:p text:style-name="table_al">Wikeler Opfeart, vanaf Wikelerhop tot Wijck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3</text:p>
                  </table:table-cell>
                  <table:table-cell table:style-name="cell_frame_all" table:number-rows-spanned="1" table:number-columns-spanned="1">
                    <text:p text:style-name="table_al">Stadsgracht Slea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4</text:p>
                  </table:table-cell>
                  <table:table-cell table:style-name="cell_frame_all" table:number-rows-spanned="1" table:number-columns-spanned="1">
                    <text:p text:style-name="table_al">Sint-Nykster Feart, vanaf Opvaart naar St. Nicolaasga (A 096) tot St. Nicolaasga (tot aanT-splitsing Moli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5</text:p>
                  </table:table-cell>
                  <table:table-cell table:style-name="cell_frame_all" table:number-rows-spanned="1" table:number-columns-spanned="1">
                    <text:p text:style-name="table_al">Oostelijke Dijgracht, IJlst vanaf De Geau (A 012) tot It Sou (A 074)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6</text:p>
                  </table:table-cell>
                  <table:table-cell table:style-name="cell_frame_all" table:number-rows-spanned="1" table:number-columns-spanned="1">
                    <text:p text:style-name="table_al">De Dolte, Uitwellingerga vanaf Hollegracht (A 068) tot Jouster Feartsje (A 03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7</text:p>
                  </table:table-cell>
                  <table:table-cell table:style-name="cell_frame_all" table:number-rows-spanned="1" table:number-columns-spanned="1">
                    <text:p text:style-name="table_al">Jouster Feartsje (gedeeltelijk), vanaf De Dolte (C036) tot Geul Gudzekop (A 065)</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8</text:p>
                  </table:table-cell>
                  <table:table-cell table:style-name="cell_frame_all" table:number-rows-spanned="1" table:number-columns-spanned="1">
                    <text:p text:style-name="table_al">Frjentsjerterfeart (gedeeltelijk), vanaf Thabortille tot Stadsgracht Sneek</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39</text:p>
                  </table:table-cell>
                  <table:table-cell table:style-name="cell_frame_all" table:number-rows-spanned="1" table:number-columns-spanned="1">
                    <text:p text:style-name="table_al">Tersoalster Sylroede, Bangafeart, Snitser Aldfeart (gedeeltelijk) en Syltsjesleat, vanaf Prinses Margrietkanaal tot De Swette (A 03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0</text:p>
                  </table:table-cell>
                  <table:table-cell table:style-name="cell_frame_all" table:number-rows-spanned="1" table:number-columns-spanned="1">
                    <text:p text:style-name="table_al">De Kolk, opvaart naar Poppenwier vanaf Snitser Aldfeart (C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1</text:p>
                  </table:table-cell>
                  <table:table-cell table:style-name="cell_frame_all" table:number-rows-spanned="1" table:number-columns-spanned="1">
                    <text:p text:style-name="table_al">Snitser Aldfeart (gedeeltelijk) en De Kolk, opvaart naar Raerd</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2</text:p>
                  </table:table-cell>
                  <table:table-cell table:style-name="cell_frame_all" table:number-rows-spanned="1" table:number-columns-spanned="1">
                    <text:p text:style-name="table_al">Snitser Aldfeart (gedeeltelijk), vanaf Loaiïngeasterfeart (A 032) tot Syltsjesleat (C 039)</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3</text:p>
                  </table:table-cell>
                  <table:table-cell table:style-name="cell_frame_all" table:number-rows-spanned="1" table:number-columns-spanned="1">
                    <text:p text:style-name="table_al">Tsjerkesleat, opvaart Tersoal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4</text:p>
                  </table:table-cell>
                  <table:table-cell table:style-name="cell_frame_all" table:number-rows-spanned="1" table:number-columns-spanned="1">
                    <text:p text:style-name="table_al">Dearsumer Opfeart,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5</text:p>
                  </table:table-cell>
                  <table:table-cell table:style-name="cell_frame_all" table:number-rows-spanned="1" table:number-columns-spanned="1">
                    <text:p text:style-name="table_al">Sibrandabuorster Feart, vanaf Snitser Aldfeart (C042) tot ophaalbrug Sibrandabuorr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6</text:p>
                  </table:table-cell>
                  <table:table-cell table:style-name="cell_frame_all" table:number-rows-spanned="1" table:number-columns-spanned="1">
                    <text:p text:style-name="table_al">Kipfeart, opvaart Gau vanaf Snitser Aldfeart (C0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7</text:p>
                  </table:table-cell>
                  <table:table-cell table:style-name="cell_frame_all" table:number-rows-spanned="1" table:number-columns-spanned="1">
                    <text:p text:style-name="table_al">Opvaart Goïnga, vanaf Snitser Aldfeart (C042) tot brug Goïnga</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8</text:p>
                  </table:table-cell>
                  <table:table-cell table:style-name="cell_frame_all" table:number-rows-spanned="1" table:number-columns-spanned="1">
                    <text:p text:style-name="table_al">Offenwierster Opfeart, vanaf Snitser Aldfeart (C042) tot Offingawi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49</text:p>
                  </table:table-cell>
                  <table:table-cell table:style-name="cell_frame_all" table:number-rows-spanned="1" table:number-columns-spanned="1">
                    <text:p text:style-name="table_al">(Oude) De Boarn, kom Akkrum midd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0</text:p>
                  </table:table-cell>
                  <table:table-cell table:style-name="cell_frame_all" table:number-rows-spanned="1" table:number-columns-spanned="1">
                    <text:p text:style-name="table_al">Geul Wide Grou, Kromme en Rjochte Grou, vanaf Biensmabrêge tot Sylsbrêge Irnsum</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51</text:p>
                  </table:table-cell>
                  <table:table-cell table:style-name="cell_frame_all" table:number-rows-spanned="1" table:number-columns-spanned="1">
                    <text:p text:style-name="table_al">It Swin (gedeeltelijk), vanaf De Swette (A 32) tot de Kromme Grou (C 050)</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It Swin (gedeeltelijk), ontsluiting Jachthav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2</text:p>
                  </table:table-cell>
                  <table:table-cell table:style-name="cell_frame_all" table:number-rows-spanned="1" table:number-columns-spanned="1">
                    <text:p text:style-name="table_al">Kromme Sleat, op vaart Idaerd vanaf Koldykster Rak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3</text:p>
                  </table:table-cell>
                  <table:table-cell table:style-name="cell_frame_all" table:number-rows-spanned="1" table:number-columns-spanned="1">
                    <text:p text:style-name="table_al">Eagumer Opfeart, vanaf Eagumer Dji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4</text:p>
                  </table:table-cell>
                  <table:table-cell table:style-name="cell_frame_all" table:number-rows-spanned="1" table:number-columns-spanned="1">
                    <text:p text:style-name="table_al">Wurdumer Feart, vanaf Van Harinxmakanaal (A 002) tot Wergeaster Feart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5</text:p>
                  </table:table-cell>
                  <table:table-cell table:style-name="cell_frame_all" table:number-rows-spanned="1" table:number-columns-spanned="1">
                    <text:p text:style-name="table_al">(Oude) Wergeaster Feart, binnen de bebouwde kom Wergea (traject tussen A 124-1 en A 124-2)</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56</text:p>
                  </table:table-cell>
                  <table:table-cell table:style-name="cell_frame_all" table:number-rows-spanned="1" table:number-columns-spanned="1">
                    <text:p text:style-name="table_al">Meanewei en De Foudering (gedeeltelijk), vanaf Prinses Margrietkanaal tot B.K. van den Bergstrjitte 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e Foudering (gedeeltelijk), vanaf B.K. van den Bergstrjitte 3 tot Wergeaster Feart (A 017)</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7</text:p>
                  </table:table-cell>
                  <table:table-cell table:style-name="cell_frame_all" table:number-rows-spanned="1" table:number-columns-spanned="1">
                    <text:p text:style-name="table_al">De Potmarge (gedeeltelijk), vanaf Jachthaven Zwemmerstraat (A 122) tot Zuider Stadsgrach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58</text:p>
                  </table:table-cell>
                  <table:table-cell table:style-name="cell_frame_all" table:number-rows-spanned="1" table:number-columns-spanned="1">
                    <text:p text:style-name="table_al">Geul Holstmar, Skeane Sleat (Sietse Maaikesleat) en Alde Wei, vanaf Prinses Margrietkanaal tot Vaarweg naar Drachten (A 00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3" table:number-columns-spanned="1">
                    <text:p text:style-name="table_al">C 059</text:p>
                  </table:table-cell>
                  <table:table-cell table:style-name="cell_frame_all" table:number-rows-spanned="1" table:number-columns-spanned="1">
                    <text:p text:style-name="table_al">Droevendal, ontsluiting Wide Saiter vanaf Geul Holstmar (C 058)</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Nauwe Saiter, ontsluiting Wide Saiter vanaf Vaarweg Drachten (A 003)</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Ontsluiting Wide Saiter vanaf het Prinses Margrietkanaa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0</text:p>
                  </table:table-cell>
                  <table:table-cell table:style-name="cell_frame_all" table:number-rows-spanned="1" table:number-columns-spanned="1">
                    <text:p text:style-name="table_al">Jaanfeart (gedeeltelijk) en Opfeart Britswert, vanaf Frjentsjerter Feart (A 031)</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2</text:p>
                  </table:table-cell>
                  <table:table-cell table:style-name="cell_frame_all" table:number-rows-spanned="1" table:number-columns-spanned="1">
                    <text:p text:style-name="table_al">Arumer Feart, vanaf Harnzer Feart (A 038) tot gemeentegrens met Waadhoeke)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4</text:p>
                  </table:table-cell>
                  <table:table-cell table:style-name="cell_frame_all" table:number-rows-spanned="1" table:number-columns-spanned="1">
                    <text:p text:style-name="table_al">Tsjerkesleat en Klokhúsfeart, vanaf Oudega (A 036) tot Tsjerkehop</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2" table:number-columns-spanned="1">
                    <text:p text:style-name="table_al">C 065</text:p>
                  </table:table-cell>
                  <table:table-cell table:style-name="cell_frame_all" table:number-rows-spanned="1" table:number-columns-spanned="1">
                    <text:p text:style-name="table_al">Skrokfeart vaarverbinding tussen Sânmar en Ring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Ringwielgreft vanaf Ringwiel naar (C 064) Tsjerkesleat en Klokhúsfear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6</text:p>
                  </table:table-cell>
                  <table:table-cell table:style-name="cell_frame_all" table:number-rows-spanned="1" table:number-columns-spanned="1">
                    <text:p text:style-name="table_al">Reidmarroute, via Westhiimster Opfeart, Reidmar, Sipkemar en Sybsleat, vanaf De Wimerts (A 011) tot Aldegeaster Brekken</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C 067</text:p>
                  </table:table-cell>
                  <table:table-cell table:style-name="cell_frame_all" table:number-rows-spanned="1" table:number-columns-spanned="1">
                    <text:p text:style-name="table_al">Ryptsjerkster Feart (gedeeltelijk) en Wâldster Mûzeryd (gedeeltelijk), vanaf Marrekrite steiger LM 12 (A 117) tot De Mear (C 009)</text:p>
                  </table:table-cell>
                  <table:table-cell table:style-name="cell_frame_all" table:number-rows-spanned="1" table:number-columns-spanned="1">
                    <text:p text:style-name="table_al">6 km/uur</text:p>
                  </table:table-cell>
                </table:table-row>
              </table:table>
              <text:p text:style-name="table_bottom"/>
            </text:section>
            <text:p text:style-name="al"/>
          </text:section>
          <text:section text:name="bijlage_id1-3-2-4-14" text:style-name="bijlage">
            <text:p text:style-name="bijlage_top"/>
            <text:p text:style-name="hoofdstuk_kop"><text:span text:style-name="label"> Bijlage </text:span> <text:span text:style-name="nr">III</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4">
                    <text:p text:style-name="table_al">Lijst D Fryske marren/ Friese meren</text:p>
                  </table:table-cell>
                </table:table-row>
                <table:table-row table:style-name="row">
                  <table:table-cell table:style-name="cell_frame_all" table:number-rows-spanned="1" table:number-columns-spanned="1">
                    <text:p text:style-name="table_al">Lijst D nummer</text:p>
                  </table:table-cell>
                  <table:table-cell table:style-name="cell_frame_all" table:number-rows-spanned="1" table:number-columns-spanned="1">
                    <text:p text:style-name="table_al">Namm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aarsnelheid</text:p>
                  </table:table-cell>
                </table:table-row>
                <table:table-row table:style-name="row">
                  <table:table-cell table:style-name="cell_frame_all" table:number-rows-spanned="1" table:number-columns-spanned="1">
                    <text:p text:style-name="table_al">D-01</text:p>
                  </table:table-cell>
                  <table:table-cell table:style-name="cell_frame_all" table:number-rows-spanned="1" table:number-columns-spanned="1">
                    <text:p text:style-name="table_al">Grutte Brekken</text:p>
                  </table:table-cell>
                  <table:table-cell table:style-name="cell_frame_all" table:number-rows-spanned="1" table:number-columns-spanned="1">
                    <text:p text:style-name="table_al">Groo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2</text:p>
                  </table:table-cell>
                  <table:table-cell table:style-name="cell_frame_all" table:number-rows-spanned="1" table:number-columns-spanned="1">
                    <text:p text:style-name="table_al">Brandemar</text:p>
                  </table:table-cell>
                  <table:table-cell table:style-name="cell_frame_all" table:number-rows-spanned="1" table:number-columns-spanned="1">
                    <text:p text:style-name="table_al">Brand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3</text:p>
                  </table:table-cell>
                  <table:table-cell table:style-name="cell_frame_all" table:number-rows-spanned="1" table:number-columns-spanned="1">
                    <text:p text:style-name="table_al">Sleattemer Mar</text:p>
                  </table:table-cell>
                  <table:table-cell table:style-name="cell_frame_all" table:number-rows-spanned="1" table:number-columns-spanned="1">
                    <text:p text:style-name="table_al">Slot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4</text:p>
                  </table:table-cell>
                  <table:table-cell table:style-name="cell_frame_all" table:number-rows-spanned="1" table:number-columns-spanned="1">
                    <text:p text:style-name="table_al">Âldkarre</text:p>
                  </table:table-cell>
                  <table:table-cell table:style-name="cell_frame_all" table:number-rows-spanned="1" table:number-columns-spanned="1">
                    <text:p text:style-name="table_al">Oud-Karr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5</text:p>
                  </table:table-cell>
                  <table:table-cell table:style-name="cell_frame_all" table:number-rows-spanned="1" table:number-columns-spanned="1">
                    <text:p text:style-name="table_al">De Geau (Warns)</text:p>
                  </table:table-cell>
                  <table:table-cell table:style-name="cell_frame_all" table:number-rows-spanned="1" table:number-columns-spanned="1">
                    <text:p text:style-name="table_al">Geeuw (War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6</text:p>
                  </table:table-cell>
                  <table:table-cell table:style-name="cell_frame_all" table:number-rows-spanned="1" table:number-columns-spanned="1">
                    <text:p text:style-name="table_al">De Moarre</text:p>
                  </table:table-cell>
                  <table:table-cell table:style-name="cell_frame_all" table:number-rows-spanned="1" table:number-columns-spanned="1">
                    <text:p text:style-name="table_al">Morra</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7</text:p>
                  </table:table-cell>
                  <table:table-cell table:style-name="cell_frame_all" table:number-rows-spanned="1" table:number-columns-spanned="1">
                    <text:p text:style-name="table_al">De Oarden</text:p>
                  </table:table-cell>
                  <table:table-cell table:style-name="cell_frame_all" table:number-rows-spanned="1" table:number-columns-spanned="1">
                    <text:p text:style-name="table_al">Oord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8</text:p>
                  </table:table-cell>
                  <table:table-cell table:style-name="cell_frame_all" table:number-rows-spanned="1" table:number-columns-spanned="1">
                    <text:p text:style-name="table_al">Swarte Wâlde</text:p>
                  </table:table-cell>
                  <table:table-cell table:style-name="cell_frame_all" table:number-rows-spanned="1" table:number-columns-spanned="1">
                    <text:p text:style-name="table_al">Zwarte Woud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09</text:p>
                  </table:table-cell>
                  <table:table-cell table:style-name="cell_frame_all" table:number-rows-spanned="1" table:number-columns-spanned="1">
                    <text:p text:style-name="table_al">De Fluezen</text:p>
                  </table:table-cell>
                  <table:table-cell table:style-name="cell_frame_all" table:number-rows-spanned="1" table:number-columns-spanned="1">
                    <text:p text:style-name="table_al">Fluess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It Sân</text:p>
                  </table:table-cell>
                  <table:table-cell table:style-name="cell_frame_all" table:number-rows-spanned="1" table:number-columns-spanned="1">
                    <text:p text:style-name="table_al">Het Zand</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Hofmar</text:p>
                  </table:table-cell>
                  <table:table-cell table:style-name="cell_frame_all" table:number-rows-spanned="1" table:number-columns-spanned="1">
                    <text:p text:style-name="table_al">Hof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Hegemer Mar</text:p>
                  </table:table-cell>
                  <table:table-cell table:style-name="cell_frame_all" table:number-rows-spanned="1" table:number-columns-spanned="1">
                    <text:p text:style-name="table_al">Heeg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Noarderie</text:p>
                  </table:table-cell>
                  <table:table-cell table:style-name="cell_frame_all" table:number-rows-spanned="1" table:number-columns-spanned="1">
                    <text:p text:style-name="table_al">Noord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De Kûfurd</text:p>
                  </table:table-cell>
                  <table:table-cell table:style-name="cell_frame_all" table:number-rows-spanned="1" table:number-columns-spanned="1">
                    <text:p text:style-name="table_al">Koevord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Jiskenhúster Mar</text:p>
                  </table:table-cell>
                  <table:table-cell table:style-name="cell_frame_all" table:number-rows-spanned="1" table:number-columns-spanned="1">
                    <text:p text:style-name="table_al">Idskenhuister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It Piel</text:p>
                  </table:table-cell>
                  <table:table-cell table:style-name="cell_frame_all" table:number-rows-spanned="1" table:number-columns-spanned="1">
                    <text:p text:style-name="table_al">Het Pi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Grutte Gaastmar</text:p>
                  </table:table-cell>
                  <table:table-cell table:style-name="cell_frame_all" table:number-rows-spanned="1" table:number-columns-spanned="1">
                    <text:p text:style-name="table_al">Groote Gaast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De Sont</text:p>
                  </table:table-cell>
                  <table:table-cell table:style-name="cell_frame_all" table:number-rows-spanned="1" table:number-columns-spanned="1">
                    <text:p text:style-name="table_al">Sont</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Sânmar (Warkum)</text:p>
                  </table:table-cell>
                  <table:table-cell table:style-name="cell_frame_all" table:number-rows-spanned="1" table:number-columns-spanned="1">
                    <text:p text:style-name="table_al">Zandmeer (Work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Sânige Grûns</text:p>
                  </table:table-cell>
                  <table:table-cell table:style-name="cell_frame_all" table:number-rows-spanned="1" table:number-columns-spanned="1">
                    <text:p text:style-name="table_al">Zandige Gro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De Grûns</text:p>
                  </table:table-cell>
                  <table:table-cell table:style-name="cell_frame_all" table:number-rows-spanned="1" table:number-columns-spanned="1">
                    <text:p text:style-name="table_al">Gron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Flakke Brekken</text:p>
                  </table:table-cell>
                  <table:table-cell table:style-name="cell_frame_all" table:number-rows-spanned="1" table:number-columns-spanned="1">
                    <text:p text:style-name="table_al">Vlakk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Âldegeaster Brekken</text:p>
                  </table:table-cell>
                  <table:table-cell table:style-name="cell_frame_all" table:number-rows-spanned="1" table:number-columns-spanned="1">
                    <text:p text:style-name="table_al">Oudegaster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Bombrekken</text:p>
                  </table:table-cell>
                  <table:table-cell table:style-name="cell_frame_all" table:number-rows-spanned="1" table:number-columns-spanned="1">
                    <text:p text:style-name="table_al">Bom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Ringwiel</text:p>
                  </table:table-cell>
                  <table:table-cell table:style-name="cell_frame_all" table:number-rows-spanned="1" table:number-columns-spanned="1">
                    <text:p text:style-name="table_al">Ringwi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De Hop</text:p>
                  </table:table-cell>
                  <table:table-cell table:style-name="cell_frame_all" table:number-rows-spanned="1" table:number-columns-spanned="1">
                    <text:p text:style-name="table_al">Het Ho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7</text:p>
                  </table:table-cell>
                  <table:table-cell table:style-name="cell_frame_all" table:number-rows-spanned="1" table:number-columns-spanned="1">
                    <text:p text:style-name="table_al">Tsjûkemar</text:p>
                  </table:table-cell>
                  <table:table-cell table:style-name="cell_frame_all" table:number-rows-spanned="1" table:number-columns-spanned="1">
                    <text:p text:style-name="table_al">Tjeuk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28</text:p>
                  </table:table-cell>
                  <table:table-cell table:style-name="cell_frame_all" table:number-rows-spanned="1" table:number-columns-spanned="1">
                    <text:p text:style-name="table_al">De Wiel</text:p>
                  </table:table-cell>
                  <table:table-cell table:style-name="cell_frame_all" table:number-rows-spanned="1" table:number-columns-spanned="1">
                    <text:p text:style-name="table_al">De Wiel</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29</text:p>
                  </table:table-cell>
                  <table:table-cell table:style-name="cell_frame_all" table:number-rows-spanned="1" table:number-columns-spanned="1">
                    <text:p text:style-name="table_al">Langwarder Wielen</text:p>
                  </table:table-cell>
                  <table:table-cell table:style-name="cell_frame_all" table:number-rows-spanned="1" table:number-columns-spanned="1">
                    <text:p text:style-name="table_al">Langweerderwi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0</text:p>
                  </table:table-cell>
                  <table:table-cell table:style-name="cell_frame_all" table:number-rows-spanned="1" table:number-columns-spanned="1">
                    <text:p text:style-name="table_al">Âldewei</text:p>
                  </table:table-cell>
                  <table:table-cell table:style-name="cell_frame_all" table:number-rows-spanned="1" table:number-columns-spanned="1">
                    <text:p text:style-name="table_al">Oudewe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Jentsjemar</text:p>
                  </table:table-cell>
                  <table:table-cell table:style-name="cell_frame_all" table:number-rows-spanned="1" table:number-columns-spanned="1">
                    <text:p text:style-name="table_al">Jentj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Langsturtepoel</text:p>
                  </table:table-cell>
                  <table:table-cell table:style-name="cell_frame_all" table:number-rows-spanned="1" table:number-columns-spanned="1">
                    <text:p text:style-name="table_al">Langstaartenpo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Wite Brekken</text:p>
                  </table:table-cell>
                  <table:table-cell table:style-name="cell_frame_all" table:number-rows-spanned="1" table:number-columns-spanned="1">
                    <text:p text:style-name="table_al">Wit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Swarte Brekken</text:p>
                  </table:table-cell>
                  <table:table-cell table:style-name="cell_frame_all" table:number-rows-spanned="1" table:number-columns-spanned="1">
                    <text:p text:style-name="table_al">Zwarte Brekk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Easterwimerts</text:p>
                  </table:table-cell>
                  <table:table-cell table:style-name="cell_frame_all" table:number-rows-spanned="1" table:number-columns-spanned="1">
                    <text:p text:style-name="table_al">Ooster Wijmerts</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Âldhof</text:p>
                  </table:table-cell>
                  <table:table-cell table:style-name="cell_frame_all" table:number-rows-spanned="1" table:number-columns-spanned="1">
                    <text:p text:style-name="table_al">Oudhof</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Snitser Mar</text:p>
                  </table:table-cell>
                  <table:table-cell table:style-name="cell_frame_all" table:number-rows-spanned="1" table:number-columns-spanned="1">
                    <text:p text:style-name="table_al">Sneek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Goaiïngarypster Puollen</text:p>
                  </table:table-cell>
                  <table:table-cell table:style-name="cell_frame_all" table:number-rows-spanned="1" table:number-columns-spanned="1">
                    <text:p text:style-name="table_al">Goëngarijpsterpo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Sâltpoel</text:p>
                  </table:table-cell>
                  <table:table-cell table:style-name="cell_frame_all" table:number-rows-spanned="1" table:number-columns-spanned="1">
                    <text:p text:style-name="table_al">Zoetepoel</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0</text:p>
                  </table:table-cell>
                  <table:table-cell table:style-name="cell_frame_all" table:number-rows-spanned="1" table:number-columns-spanned="1">
                    <text:p text:style-name="table_al">Terkaplerster Puollen</text:p>
                  </table:table-cell>
                  <table:table-cell table:style-name="cell_frame_all" table:number-rows-spanned="1" table:number-columns-spanned="1">
                    <text:p text:style-name="table_al">Terkaplesterpoel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1</text:p>
                  </table:table-cell>
                  <table:table-cell table:style-name="cell_frame_all" table:number-rows-spanned="1" table:number-columns-spanned="1">
                    <text:p text:style-name="table_al">Kâlde Mage</text:p>
                  </table:table-cell>
                  <table:table-cell table:style-name="cell_frame_all" table:number-rows-spanned="1" table:number-columns-spanned="1">
                    <text:p text:style-name="table_al">Koude Maag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1">
                    <text:p text:style-name="table_al">Terhernster Djip</text:p>
                  </table:table-cell>
                  <table:table-cell table:style-name="cell_frame_all" table:number-rows-spanned="1" table:number-columns-spanned="1">
                    <text:p text:style-name="table_al">Terhornster Die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1">
                    <text:p text:style-name="table_al">De Geau (Terherne)</text:p>
                  </table:table-cell>
                  <table:table-cell table:style-name="cell_frame_all" table:number-rows-spanned="1" table:number-columns-spanned="1">
                    <text:p text:style-name="table_al">Geeuw (Terhorn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4</text:p>
                  </table:table-cell>
                  <table:table-cell table:style-name="cell_frame_all" table:number-rows-spanned="1" table:number-columns-spanned="1">
                    <text:p text:style-name="table_al">De Hoarne</text:p>
                  </table:table-cell>
                  <table:table-cell table:style-name="cell_frame_all" table:number-rows-spanned="1" table:number-columns-spanned="1">
                    <text:p text:style-name="table_al">Terhornst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5</text:p>
                  </table:table-cell>
                  <table:table-cell table:style-name="cell_frame_all" table:number-rows-spanned="1" table:number-columns-spanned="1">
                    <text:p text:style-name="table_al">Gauster Hoppen</text:p>
                  </table:table-cell>
                  <table:table-cell table:style-name="cell_frame_all" table:number-rows-spanned="1" table:number-columns-spanned="1">
                    <text:p text:style-name="table_al">Gauwsterhoppen </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6</text:p>
                  </table:table-cell>
                  <table:table-cell table:style-name="cell_frame_all" table:number-rows-spanned="1" table:number-columns-spanned="1">
                    <text:p text:style-name="table_al">Pikmar</text:p>
                  </table:table-cell>
                  <table:table-cell table:style-name="cell_frame_all" table:number-rows-spanned="1" table:number-columns-spanned="1">
                    <text:p text:style-name="table_al">Pik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7</text:p>
                  </table:table-cell>
                  <table:table-cell table:style-name="cell_frame_all" table:number-rows-spanned="1" table:number-columns-spanned="1">
                    <text:p text:style-name="table_al">Wide - of Peanster Ie</text:p>
                  </table:table-cell>
                  <table:table-cell table:style-name="cell_frame_all" table:number-rows-spanned="1" table:number-columns-spanned="1">
                    <text:p text:style-name="table_al">Wijde - of Peanst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8</text:p>
                  </table:table-cell>
                  <table:table-cell table:style-name="cell_frame_all" table:number-rows-spanned="1" table:number-columns-spanned="1">
                    <text:p text:style-name="table_al">Sitebuorster Ie</text:p>
                  </table:table-cell>
                  <table:table-cell table:style-name="cell_frame_all" table:number-rows-spanned="1" table:number-columns-spanned="1">
                    <text:p text:style-name="table_al">Sitebuurster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49</text:p>
                  </table:table-cell>
                  <table:table-cell table:style-name="cell_frame_all" table:number-rows-spanned="1" table:number-columns-spanned="1">
                    <text:p text:style-name="table_al">Wide Ie</text:p>
                  </table:table-cell>
                  <table:table-cell table:style-name="cell_frame_all" table:number-rows-spanned="1" table:number-columns-spanned="1">
                    <text:p text:style-name="table_al">Wijde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0</text:p>
                  </table:table-cell>
                  <table:table-cell table:style-name="cell_frame_all" table:number-rows-spanned="1" table:number-columns-spanned="1">
                    <text:p text:style-name="table_al">Wide Mûntsegroppe</text:p>
                  </table:table-cell>
                  <table:table-cell table:style-name="cell_frame_all" table:number-rows-spanned="1" table:number-columns-spanned="1">
                    <text:p text:style-name="table_al">Monikken E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1</text:p>
                  </table:table-cell>
                  <table:table-cell table:style-name="cell_frame_all" table:number-rows-spanned="1" table:number-columns-spanned="1">
                    <text:p text:style-name="table_al">Smeliester Sân</text:p>
                  </table:table-cell>
                  <table:table-cell table:style-name="cell_frame_all" table:number-rows-spanned="1" table:number-columns-spanned="1">
                    <text:p text:style-name="table_al">Smalle Eesterzanding</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2</text:p>
                  </table:table-cell>
                  <table:table-cell table:style-name="cell_frame_all" table:number-rows-spanned="1" table:number-columns-spanned="1">
                    <text:p text:style-name="table_al">Geaster Djip</text:p>
                  </table:table-cell>
                  <table:table-cell table:style-name="cell_frame_all" table:number-rows-spanned="1" table:number-columns-spanned="1">
                    <text:p text:style-name="table_al">Gaasterdiep</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3</text:p>
                  </table:table-cell>
                  <table:table-cell table:style-name="cell_frame_all" table:number-rows-spanned="1" table:number-columns-spanned="1">
                    <text:p text:style-name="table_al">Biggemar</text:p>
                  </table:table-cell>
                  <table:table-cell table:style-name="cell_frame_all" table:number-rows-spanned="1" table:number-columns-spanned="1">
                    <text:p text:style-name="table_al">Bigge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4</text:p>
                  </table:table-cell>
                  <table:table-cell table:style-name="cell_frame_all" table:number-rows-spanned="1" table:number-columns-spanned="1">
                    <text:p text:style-name="table_al">Hânsmar</text:p>
                  </table:table-cell>
                  <table:table-cell table:style-name="cell_frame_all" table:number-rows-spanned="1" table:number-columns-spanned="1">
                    <text:p text:style-name="table_al">Hansmeer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5</text:p>
                  </table:table-cell>
                  <table:table-cell table:style-name="cell_frame_all" table:number-rows-spanned="1" table:number-columns-spanned="1">
                    <text:p text:style-name="table_al">Okse Poel</text:p>
                  </table:table-cell>
                  <table:table-cell table:style-name="cell_frame_all" table:number-rows-spanned="1" table:number-columns-spanned="1">
                    <text:p text:style-name="table_al">Ossepoel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6</text:p>
                  </table:table-cell>
                  <table:table-cell table:style-name="cell_frame_all" table:number-rows-spanned="1" table:number-columns-spanned="1">
                    <text:p text:style-name="table_al">Bleipet</text:p>
                  </table:table-cell>
                  <table:table-cell table:style-name="cell_frame_all" table:number-rows-spanned="1" table:number-columns-spanned="1">
                    <text:p text:style-name="table_al">Bleipet</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7</text:p>
                  </table:table-cell>
                  <table:table-cell table:style-name="cell_frame_all" table:number-rows-spanned="1" table:number-columns-spanned="1">
                    <text:p text:style-name="table_al">Krúsdobbe</text:p>
                  </table:table-cell>
                  <table:table-cell table:style-name="cell_frame_all" table:number-rows-spanned="1" table:number-columns-spanned="1">
                    <text:p text:style-name="table_al">Kruisdobbe</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58</text:p>
                  </table:table-cell>
                  <table:table-cell table:style-name="cell_frame_all" table:number-rows-spanned="1" table:number-columns-spanned="1">
                    <text:p text:style-name="table_al">Ulekrite</text:p>
                  </table:table-cell>
                  <table:table-cell table:style-name="cell_frame_all" table:number-rows-spanned="1" table:number-columns-spanned="1">
                    <text:p text:style-name="table_al">Ulekrit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59</text:p>
                  </table:table-cell>
                  <table:table-cell table:style-name="cell_frame_all" table:number-rows-spanned="1" table:number-columns-spanned="1">
                    <text:p text:style-name="table_al">Sânemar (Earnewâld)</text:p>
                  </table:table-cell>
                  <table:table-cell table:style-name="cell_frame_all" table:number-rows-spanned="1" table:number-columns-spanned="1">
                    <text:p text:style-name="table_al">Zandmeer (Eernewoude)</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0</text:p>
                  </table:table-cell>
                  <table:table-cell table:style-name="cell_frame_all" table:number-rows-spanned="1" table:number-columns-spanned="1">
                    <text:p text:style-name="table_al">Holstmar</text:p>
                  </table:table-cell>
                  <table:table-cell table:style-name="cell_frame_all" table:number-rows-spanned="1" table:number-columns-spanned="1">
                    <text:p text:style-name="table_al">Holstmeer</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61</text:p>
                  </table:table-cell>
                  <table:table-cell table:style-name="cell_frame_all" table:number-rows-spanned="1" table:number-columns-spanned="1">
                    <text:p text:style-name="table_al">Wide Saiter</text:p>
                  </table:table-cell>
                  <table:table-cell table:style-name="cell_frame_all" table:number-rows-spanned="1" table:number-columns-spanned="1">
                    <text:p text:style-name="table_al">Wijde Saiter </text:p>
                  </table:table-cell>
                  <table:table-cell table:style-name="cell_frame_all" table:number-rows-spanned="1" table:number-columns-spanned="1">
                    <text:p text:style-name="table_al">6 km/uur</text:p>
                  </table:table-cell>
                </table:table-row>
                <table:table-row table:style-name="row">
                  <table:table-cell table:style-name="cell_frame_all" table:number-rows-spanned="1" table:number-columns-spanned="1">
                    <text:p text:style-name="table_al">D-62</text:p>
                  </table:table-cell>
                  <table:table-cell table:style-name="cell_frame_all" table:number-rows-spanned="1" table:number-columns-spanned="1">
                    <text:p text:style-name="table_al">De Leien</text:p>
                  </table:table-cell>
                  <table:table-cell table:style-name="cell_frame_all" table:number-rows-spanned="1" table:number-columns-spanned="1">
                    <text:p text:style-name="table_al">De Leijen</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3</text:p>
                  </table:table-cell>
                  <table:table-cell table:style-name="cell_frame_all" table:number-rows-spanned="1" table:number-columns-spanned="1">
                    <text:p text:style-name="table_al">Burgumer Mar</text:p>
                  </table:table-cell>
                  <table:table-cell table:style-name="cell_frame_all" table:number-rows-spanned="1" table:number-columns-spanned="1">
                    <text:p text:style-name="table_al">Bergumermeer</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4</text:p>
                  </table:table-cell>
                  <table:table-cell table:style-name="cell_frame_all" table:number-rows-spanned="1" table:number-columns-spanned="1">
                    <text:p text:style-name="table_al">Wide Ie (Burgum)</text:p>
                  </table:table-cell>
                  <table:table-cell table:style-name="cell_frame_all" table:number-rows-spanned="1" table:number-columns-spanned="1">
                    <text:p text:style-name="table_al">Wijde Ee (Bergum)</text:p>
                  </table:table-cell>
                  <table:table-cell table:style-name="cell_frame_all" table:number-rows-spanned="1" table:number-columns-spanned="1">
                    <text:p text:style-name="table_al">9 km/uur</text:p>
                  </table:table-cell>
                </table:table-row>
                <table:table-row table:style-name="row">
                  <table:table-cell table:style-name="cell_frame_all" table:number-rows-spanned="1" table:number-columns-spanned="1">
                    <text:p text:style-name="table_al">D-65</text:p>
                  </table:table-cell>
                  <table:table-cell table:style-name="cell_frame_all" table:number-rows-spanned="1" table:number-columns-spanned="1">
                    <text:p text:style-name="table_al">Put Jansma</text:p>
                  </table:table-cell>
                  <table:table-cell table:style-name="cell_frame_all" table:number-rows-spanned="1" table:number-columns-spanned="1">
                    <text:p text:style-name="table_al">Put Jansma</text:p>
                  </table:table-cell>
                  <table:table-cell table:style-name="cell_frame_all" table:number-rows-spanned="1" table:number-columns-spanned="1">
                    <text:p text:style-name="table_al">9 km/uu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4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5.01 van de Binnenvaartpolitiereglement]|[1.0:c:BWBR0003628&amp;artikel=5.01&amp;g=2017-01-01</meta:user-defined>
    <meta:user-defined meta:name="DC.source">artikel 8.06, eerste lid, van de Binnenvaartpolitiereglement]|[1.0:c:BWBR0003628&amp;artikel=8.06&amp;lid=1&amp;g=2017-01-01</meta:user-defined>
    <meta:user-defined meta:name="DC.source">Algemene wet bestuursrecht]|[1.0:c:BWBR0005537&amp;g=2024-11-08</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02204866</meta:user-defined>
    <meta:user-defined meta:name="DCTERMS.alternative">Vaarsnelhedenbesluit Fryslân 2024</meta:user-defined>
    <dc:language>nl</dc:language>
    <meta:user-defined meta:name="OVERHEIDop.locatietype/OVERHEIDop.gebiedsmarkering">Provincie</meta:user-defined>
    <meta:user-defined meta:name="DC.title">Besluit vaarsnelheden recreatieve vaarwegen Fryslân</meta:user-defined>
    <meta:user-defined meta:name="DCTERMS.W3CDTF/DCTERMS.available">2024-11-14</meta:user-defined>
    <meta:user-defined meta:name="DCTERMS.W3CDTF/OVERHEIDop.jaargang">2024</meta:user-defined>
    <meta:user-defined meta:name="OVERHEIDop.publicationIssue">17458</meta:user-defined>
    <meta:user-defined meta:name="OVERHEIDop.PrbID/DC.identifier">prb-2024-17458</meta:user-defined>
    <meta:user-defined meta:name="OVERHEIDop.versieInformatie"/>
  </office:meta>
</office:document-meta>
</file>