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3-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5-24-2-1">
      <text:list-level-style-bullet text:bullet-char="-" text:level="1">
        <style:list-level-properties text:min-label-width="10mm"/>
      </text:list-level-style-bullet>
    </text:list-style>
    <text:list-style style:name="id1-3-2-4-13-1-5-24-2-1-1">
      <text:list-level-style-bullet text:bullet-char="-" text:level="1">
        <style:list-level-properties text:min-label-width="10mm"/>
      </text:list-level-style-bullet>
    </text:list-style>
    <text:list-style style:name="id1-3-2-4-13-1-5-25-2-1">
      <text:list-level-style-bullet text:bullet-char="-" text:level="1">
        <style:list-level-properties text:min-label-width="10mm"/>
      </text:list-level-style-bullet>
    </text:list-style>
    <text:list-style style:name="id1-3-2-4-13-1-5-25-2-1-1">
      <text:list-level-style-bullet text:bullet-char="-" text:level="1">
        <style:list-level-properties text:min-label-width="10mm"/>
      </text:list-level-style-bullet>
    </text:list-style>
    <text:list-style style:name="id1-3-2-4-13-1-5-26-2-1">
      <text:list-level-style-bullet text:bullet-char="-" text:level="1">
        <style:list-level-properties text:min-label-width="10mm"/>
      </text:list-level-style-bullet>
    </text:list-style>
    <text:list-style style:name="id1-3-2-4-13-1-5-26-2-1-1">
      <text:list-level-style-bullet text:bullet-char="-" text:level="1">
        <style:list-level-properties text:min-label-width="10mm"/>
      </text:list-level-style-bullet>
    </text:list-style>
    <text:list-style style:name="id1-3-2-4-13-1-5-27-2-1">
      <text:list-level-style-bullet text:bullet-char="-" text:level="1">
        <style:list-level-properties text:min-label-width="10mm"/>
      </text:list-level-style-bullet>
    </text:list-style>
    <text:list-style style:name="id1-3-2-4-13-1-5-27-2-1-1">
      <text:list-level-style-bullet text:bullet-char="-" text:level="1">
        <style:list-level-properties text:min-label-width="10mm"/>
      </text:list-level-style-bullet>
    </text:list-style>
    <text:list-style style:name="id1-3-2-4-13-1-5-28-2-1">
      <text:list-level-style-bullet text:bullet-char="-" text:level="1">
        <style:list-level-properties text:min-label-width="10mm"/>
      </text:list-level-style-bullet>
    </text:list-style>
    <text:list-style style:name="id1-3-2-4-13-1-5-28-2-1-1">
      <text:list-level-style-bullet text:bullet-char="-" text:level="1">
        <style:list-level-properties text:min-label-width="10mm"/>
      </text:list-level-style-bullet>
    </text:list-style>
    <text:list-style style:name="id1-3-2-4-13-1-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5-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5-7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7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7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1-1-5-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5-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5-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5-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5-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1-5-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25-1-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4-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4-6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4-6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text:list-style style:name="id1-3-2-4-69-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4-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4-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4-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1-4-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text:list-style style:name="id1-3-2-4-79-1-4-13-2-3">
      <text:list-level-style-bullet text:bullet-char="-" text:level="1">
        <style:list-level-properties text:min-label-width="10mm"/>
      </text:list-level-style-bullet>
    </text:list-style>
    <text:list-style style:name="id1-3-2-4-79-1-4-13-2-3-1">
      <text:list-level-style-bullet text:bullet-char="-" text:level="1">
        <style:list-level-properties text:min-label-width="10mm"/>
      </text:list-level-style-bullet>
    </text:list-style>
    <text:list-style style:name="id1-3-2-4-79-1-4-13-2-3-2">
      <text:list-level-style-bullet text:bullet-char="-" text:level="1">
        <style:list-level-properties text:min-label-width="10mm"/>
      </text:list-level-style-bullet>
    </text:list-style>
    <text:list-style style:name="id1-3-2-4-79-1-4-13-2-3-3">
      <text:list-level-style-bullet text:bullet-char="-" text:level="1">
        <style:list-level-properties text:min-label-width="10mm"/>
      </text:list-level-style-bullet>
    </text:list-style>
    <text:list-style style:name="id1-3-2-4-79-1-4-17-2-3">
      <text:list-level-style-bullet text:bullet-char="-" text:level="1">
        <style:list-level-properties text:min-label-width="10mm"/>
      </text:list-level-style-bullet>
    </text:list-style>
    <text:list-style style:name="id1-3-2-4-79-1-4-17-2-3-1">
      <text:list-level-style-bullet text:bullet-char="-" text:level="1">
        <style:list-level-properties text:min-label-width="10mm"/>
      </text:list-level-style-bullet>
    </text:list-style>
    <text:list-style style:name="id1-3-2-4-79-1-4-17-2-3-2">
      <text:list-level-style-bullet text:bullet-char="-" text:level="1">
        <style:list-level-properties text:min-label-width="10mm"/>
      </text:list-level-style-bullet>
    </text:list-style>
    <text:list-style style:name="id1-3-2-4-79-1-4-17-2-3-3">
      <text:list-level-style-bullet text:bullet-char="-" text:level="1">
        <style:list-level-properties text:min-label-width="10mm"/>
      </text:list-level-style-bullet>
    </text:list-style>
    <text:list-style style:name="id1-3-2-4-79-1-4-17-2-3-4">
      <text:list-level-style-bullet text:bullet-char="-" text:level="1">
        <style:list-level-properties text:min-label-width="10mm"/>
      </text:list-level-style-bullet>
    </text:list-style>
    <text:list-style style:name="id1-3-2-4-79-1-4-17-2-3-5">
      <text:list-level-style-bullet text:bullet-char="-" text:level="1">
        <style:list-level-properties text:min-label-width="10mm"/>
      </text:list-level-style-bullet>
    </text:list-style>
    <text:list-style style:name="id1-3-2-4-79-1-4-17-2-3-6">
      <text:list-level-style-bullet text:bullet-char="-" text:level="1">
        <style:list-level-properties text:min-label-width="10mm"/>
      </text:list-level-style-bullet>
    </text:list-style>
    <text:list-style style:name="id1-3-2-4-79-1-4-17-2-3-7">
      <text:list-level-style-bullet text:bullet-char="-" text:level="1">
        <style:list-level-properties text:min-label-width="10mm"/>
      </text:list-level-style-bullet>
    </text:list-style>
    <text:list-style style:name="id1-3-2-4-79-1-4-17-2-3-8">
      <text:list-level-style-bullet text:bullet-char="-" text:level="1">
        <style:list-level-properties text:min-label-width="10mm"/>
      </text:list-level-style-bullet>
    </text:list-style>
    <text:list-style style:name="id1-3-2-4-79-1-4-17-2-3-9">
      <text:list-level-style-bullet text:bullet-char="-" text:level="1">
        <style:list-level-properties text:min-label-width="10mm"/>
      </text:list-level-style-bullet>
    </text:list-style>
    <text:list-style style:name="id1-3-2-4-79-1-4-17-2-3-10">
      <text:list-level-style-bullet text:bullet-char="-" text:level="1">
        <style:list-level-properties text:min-label-width="10mm"/>
      </text:list-level-style-bullet>
    </text:list-style>
    <text:list-style style:name="id1-3-2-4-79-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2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4-2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3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3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3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4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4-4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4-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1-4-4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1-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4-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1-4-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1-4-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5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5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6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6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text:list-style style:name="id1-3-2-4-85-1-4-3-2-1">
      <text:list-level-style-bullet text:bullet-char="-" text:level="1">
        <style:list-level-properties text:min-label-width="10mm"/>
      </text:list-level-style-bullet>
    </text:list-style>
    <text:list-style style:name="id1-3-2-4-85-1-4-3-2-1-1">
      <text:list-level-style-bullet text:bullet-char="-" text:level="1">
        <style:list-level-properties text:min-label-width="10mm"/>
      </text:list-level-style-bullet>
    </text:list-style>
    <text:list-style style:name="id1-3-2-4-85-1-4-4-2-1">
      <text:list-level-style-bullet text:bullet-char="-" text:level="1">
        <style:list-level-properties text:min-label-width="10mm"/>
      </text:list-level-style-bullet>
    </text:list-style>
    <text:list-style style:name="id1-3-2-4-85-1-4-4-2-1-1">
      <text:list-level-style-bullet text:bullet-char="-" text:level="1">
        <style:list-level-properties text:min-label-width="10mm"/>
      </text:list-level-style-bullet>
    </text:list-style>
    <text:list-style style:name="id1-3-2-4-85-1-4-5-2-1">
      <text:list-level-style-bullet text:bullet-char="-" text:level="1">
        <style:list-level-properties text:min-label-width="10mm"/>
      </text:list-level-style-bullet>
    </text:list-style>
    <text:list-style style:name="id1-3-2-4-85-1-4-5-2-1-1">
      <text:list-level-style-bullet text:bullet-char="-" text:level="1">
        <style:list-level-properties text:min-label-width="10mm"/>
      </text:list-level-style-bullet>
    </text:list-style>
    <text:list-style style:name="id1-3-2-4-85-1-4-6-2-1">
      <text:list-level-style-bullet text:bullet-char="-" text:level="1">
        <style:list-level-properties text:min-label-width="10mm"/>
      </text:list-level-style-bullet>
    </text:list-style>
    <text:list-style style:name="id1-3-2-4-85-1-4-6-2-1-1">
      <text:list-level-style-bullet text:bullet-char="-" text:level="1">
        <style:list-level-properties text:min-label-width="10mm"/>
      </text:list-level-style-bullet>
    </text:list-style>
    <text:list-style style:name="id1-3-2-4-85-1-4-14-2-1">
      <text:list-level-style-bullet text:bullet-char="-" text:level="1">
        <style:list-level-properties text:min-label-width="10mm"/>
      </text:list-level-style-bullet>
    </text:list-style>
    <text:list-style style:name="id1-3-2-4-85-1-4-14-2-1-1">
      <text:list-level-style-bullet text:bullet-char="-" text:level="1">
        <style:list-level-properties text:min-label-width="10mm"/>
      </text:list-level-style-bullet>
    </text:list-style>
    <text:list-style style:name="id1-3-2-4-85-1-4-15-2-1">
      <text:list-level-style-bullet text:bullet-char="-" text:level="1">
        <style:list-level-properties text:min-label-width="10mm"/>
      </text:list-level-style-bullet>
    </text:list-style>
    <text:list-style style:name="id1-3-2-4-85-1-4-15-2-1-1">
      <text:list-level-style-bullet text:bullet-char="-" text:level="1">
        <style:list-level-properties text:min-label-width="10mm"/>
      </text:list-level-style-bullet>
    </text:list-style>
    <text:list-style style:name="id1-3-2-4-85-1-4-16-2-1">
      <text:list-level-style-bullet text:bullet-char="-" text:level="1">
        <style:list-level-properties text:min-label-width="10mm"/>
      </text:list-level-style-bullet>
    </text:list-style>
    <text:list-style style:name="id1-3-2-4-85-1-4-16-2-1-1">
      <text:list-level-style-bullet text:bullet-char="-" text:level="1">
        <style:list-level-properties text:min-label-width="10mm"/>
      </text:list-level-style-bullet>
    </text:list-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text:list-style style:name="id1-3-2-4-97-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5-2-1">
      <text:list-level-style-bullet style:num-suffix="" text:bullet-char="​" text:level="1">
        <style:list-level-properties text:min-label-width="10mm"/>
      </text:list-level-style-bullet>
    </text:list-style>
    <text:list-style style:name="id1-3-2-4-97-1-4-5-2-1-1">
      <text:list-level-style-bullet style:num-suffix="" text:bullet-char="​" text:level="1">
        <style:list-level-properties text:min-label-width="10mm"/>
      </text:list-level-style-bullet>
    </text:list-style>
    <text:list-style style:name="id1-3-2-4-97-1-4-5-2-1-1-2">
      <text:list-level-style-bullet text:bullet-char="-" text:level="1">
        <style:list-level-properties text:min-label-width="10mm"/>
      </text:list-level-style-bullet>
    </text:list-style>
    <text:list-style style:name="id1-3-2-4-97-1-4-5-2-1-1-2-1">
      <text:list-level-style-bullet text:bullet-char="-" text:level="1">
        <style:list-level-properties text:min-label-width="10mm"/>
      </text:list-level-style-bullet>
    </text:list-style>
    <text:list-style style:name="id1-3-2-4-97-1-4-6-2-1">
      <text:list-level-style-bullet style:num-suffix="" text:bullet-char="​" text:level="1">
        <style:list-level-properties text:min-label-width="10mm"/>
      </text:list-level-style-bullet>
    </text:list-style>
    <text:list-style style:name="id1-3-2-4-97-1-4-6-2-1-1">
      <text:list-level-style-bullet style:num-suffix="" text:bullet-char="​" text:level="1">
        <style:list-level-properties text:min-label-width="10mm"/>
      </text:list-level-style-bullet>
    </text:list-style>
    <text:list-style style:name="id1-3-2-4-97-1-4-6-2-1-1-2">
      <text:list-level-style-bullet text:bullet-char="-" text:level="1">
        <style:list-level-properties text:min-label-width="10mm"/>
      </text:list-level-style-bullet>
    </text:list-style>
    <text:list-style style:name="id1-3-2-4-97-1-4-6-2-1-1-2-1">
      <text:list-level-style-bullet text:bullet-char="-" text:level="1">
        <style:list-level-properties text:min-label-width="10mm"/>
      </text:list-level-style-bullet>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text:list-style style:name="id1-3-2-4-107-1-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5-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5-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5-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5-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5-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5-2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5-2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1-5-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5-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office:automatic-styles>
  <office:body>
    <office:text>
      <text:p text:style-name="new_page_staatscourant"/>
      <text:p text:style-name="single-kop-titel">Verordening op de heffing en invordering van leges Noord-Holland 2025</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gelezen de voordracht van Gedeputeerde Staten van 24 september 2024;</text:p>
            <text:p text:style-name="al"/>
            <text:p text:style-name="al">gelet op artikelen 220, 220a, 223 1ste lid letter b en 225 van de Provinciewet en artikel 13.1 van de Omgevingswet;</text:p>
            <text:p text:style-name="al"/>
            <text:p text:style-name="al">overwegende dat de verordening en de daarbij behorende dient te worden gewijzigd:</text:p>
            <text:p text:style-name="al"/>
            <text:p text:style-name="al">
            <text:span text:style-name="nadrukvet">besluiten vast te stellen:</text:span>
          </text:p>
            <text:p text:style-name="al"/>
            <text:p text:style-name="al">
            <text:span text:style-name="nadrukvet">de verordening op de heffing en invordering van leges Noord-Holland 2025 en de bijhorende Legestarieventabel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leges:</text:p>
                      </text:list-item>
                    </text:list>
                  </table:table-cell>
                  <table:table-cell table:style-name="entry" table:number-rows-spanned="1" table:number-columns-spanned="1">
                    <text:p text:style-name="table_al">de rechten die worden geheven ter zake van het genot van de door of vanwege het Provinciebestuur verleende diensten bedoeld in deze verordening en de tarieventabel.</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tarieventabel: </text:p>
                      </text:list-item>
                    </text:list>
                  </table:table-cell>
                  <table:table-cell table:style-name="entry" table:number-rows-spanned="1" table:number-columns-spanned="1">
                    <text:p text:style-name="table_al">de Legestarieventabel 202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ig</text:p>
            <text:p text:style-name="al">Belastingplichtig is de aanvrager of degene voor wie de aanvraag is gedaan of ten behoeve van wie een dienst is verstrekt.</text:p>
          </text:section>
          <text:section text:name="artikel_id1-3-2-2-4" text:style-name="artikel">
            <text:p text:style-name="artikel_kop_titel"><text:span text:style-name="artikel_kop_label">Artikel</text:span> <text:span text:style-name="artikel_kop_nr">4</text:span> Vrijstellingen</text:p>
            <text:p text:style-name="al">Leges worden niet geheven:</text:p>
            <text:list text:style-name="id1-3-2-2-4-3">
              <text:list-item text:style-override="id1-3-2-2-4-3-1">
                <text:number>1.</text:number>
                <text:p text:style-name="al">voor diensten die ingevolge wettelijk voorschrift zijn vrijgesteld van rechtenheffing of kosteloos moeten worden verleend.</text:p>
              </text:list-item>
              <text:list-item text:style-override="id1-3-2-2-4-3-2">
                <text:number>2.</text:number>
                <text:p text:style-name="al">indien Gedeputeerde Staten een verleende omgevingsvergunning op verzoek van de vergunninghouder intrekken, waarvan de vrijgekomen stikstofruimte ten behoeve van natuurherstel na afroming volledig ten gunste komt van een stikstofdoelenban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heffings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volle eenheid aangemerkt. </text:p>
              </text:list-item>
              <text:list-item text:style-override="id1-3-2-2-5-4">
                <text:number>3.</text:number>
                <text:p text:style-name="al">Heeft de aanvraag betrekking op meerdere activiteiten, wordt het tarief opgebouwd uit de som van de tarieven behorende bij die activiteiten.</text:p>
              </text:list-item>
              <text:list-item text:style-override="id1-3-2-2-5-5">
                <text:number>4.</text:number>
                <text:p text:style-name="al">Bijkomende door de provincie te maken kosten worden in rekening gebracht bij de aanvrager, mits de aanvrager voorafgaand aan het in behandeling nemen van de aanvraag daarover wordt geïnformeerd.</text:p>
              </text:list-item>
              <text:list-item text:style-override="id1-3-2-2-5-6">
                <text:number>5.</text:number>
                <text:p text:style-name="al">Als het tarief of het verschuldigde bedrag is gebaseerd op een begroting van de kosten wordt:</text:p>
                <text:list text:style-name="id1-3-2-2-5-6-3">
                  <text:list-item text:style-override="id1-3-2-2-5-6-3-1">
                    <text:number>a.</text:number>
                    <text:p text:style-name="al">die begroting van de kosten voorafgaand aan het in behandeling van de aanvraag aan de aanvrager medegedeeld;</text:p>
                  </text:list-item>
                  <text:list-item text:style-override="id1-3-2-2-5-6-3-2">
                    <text:number>b.</text:number>
                    <text:p text:style-name="al">de aanvraag in behandeling genomen op de vijfde werkdag na de dag waarop de begroting aan de aan vrager ter kennis is gebracht, tenzij de aanvraag voor deze vijfde werkdag schriftelijk door de aanvrager is ingetrokken.</text:p>
                  </text:list-item>
                </text:list>
              </text:list-item>
            </text:list>
          </text:section>
          <text:section text:name="artikel_id1-3-2-2-6" text:style-name="artikel">
            <text:p text:style-name="artikel_kop_titel"><text:span text:style-name="artikel_kop_label">Artikel</text:span> <text:span text:style-name="artikel_kop_nr">6</text:span> Instemming</text:p>
            <text:list text:style-name="id1-3-2-2-6-2">
              <text:list-item text:style-override="id1-3-2-2-6-2">
                <text:number>1.</text:number>
                <text:p text:style-name="al">Onverminderd het bepaalde in de andere artikelen van de tarieventabel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list text:style-name="id1-3-2-2-6-2-3">
                  <text:list-item text:style-override="id1-3-2-2-6-2-3-1">
                    <text:number>a.</text:number>
                    <text:p text:style-name="al">Het bedrag dat dit bestuursorgaan aan rechten zou heffen als het voor de activiteit Waarvoor instemming wordt verzocht zelf bevoegd gezag zou zijn.</text:p>
                  </text:list-item>
                  <text:list-item text:style-override="id1-3-2-2-6-2-3-2">
                    <text:number>b.</text:number>
                    <text:p text:style-name="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leges worden geheven door middel van een schriftelijke kennisgeving, of een kennisgeving langs elektronische weg.</text:p>
              </text:list-item>
              <text:list-item text:style-override="id1-3-2-2-7-3">
                <text:number>2.</text:number>
                <text:p text:style-name="al">Het gevorderde bedrag wordt door toezending of uitreiking van een schriftelijke kennisgeving of langs elektronische weg aan de belastingschuldige bekendgemaakt.</text:p>
              </text:list-item>
              <text:list-item text:style-override="id1-3-2-2-7-4">
                <text:number>3.</text:number>
                <text:p text:style-name="al">De leges kunnen worden geheven bij voorlopige aanslag tot ten hoogste het bedrag waarop de aanslag vermoedelijk zal worden vastgestel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1<text:span text:style-name="sup">ste</text:span> lid van de Invorderingswet 1990 moeten de leges worden betaald ingeval de kennisgeving bedoeld in artikel 7, schriftelijk dan wel elektronisch wordt gedaan, op het moment van uitreiken van de kennisgeving dan wel in geval van toezending daarvan binnen 30 dagen na de dagtekening van de kennisgeving;</text:p>
              </text:list-item>
              <text:list-item text:style-override="id1-3-2-2-8-3">
                <text:number>2.</text:number>
                <text:p text:style-name="al">Indien de te heffen leges meer dan € 5000, -- bedragen kunnen de leges worden betaald in vier gelijke termijnen, waarbij de eerste termijn vervalt 30 dagen na de dagtekening van de kennisgeving en elke volgende termijn telkens 30 dagen later.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leges wordt geen kwijtschelding verleend.</text:p>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
                <text:number>1.</text:number>
                <text:p text:style-name="al">Indien Gedeputeerde Staten op grond van een aanvraag tot het verlenen van een vergunning oordelen dat voor de voorgenomen activiteit geen vergunning is vereist, vindt op verzoek van de aanvrager teruggaaf van de geheven leges plaats ter hoogte van 85% van de op grond van die onderdelen voor de betreffende activiteit verschuldigde leges.</text:p>
              </text:list-item>
              <text:list-item text:style-override="id1-3-2-2-10-3">
                <text:number>2.</text:number>
                <text:p text:style-name="al">Als na toepassing van artikel 4:5 van de Algemene wet bestuursrecht een aanvraag buiten behandeling wordt gelaten, vindt op verzoek van de aanvrager teruggaaf van de geheven leges plaats ter hoogte van 85% van de op grond van die onderdelen voor de betreffende activiteit verschuldigde leges.</text:p>
              </text:list-item>
              <text:list-item text:style-override="id1-3-2-2-10-4">
                <text:number>3.</text:number>
                <text:p text:style-name="al">Als een aanvrager zijn aanvraag om een vergunning of aanvraag om een maatwerkvoorschrift bij een reguliere aanvraag op de voorbereiding waarvan afdeling 3.4 van de Algemene wet bestuursrecht niet van toepassing is, geheel of gedeeltelijk intrekt terwijl Gedeputeerde Staten daarover nog geen besluit hebben genomen, vindt op verzoek van de aanvrager teruggaaf van een deel van de geheven leges plaats.</text:p>
                <text:p text:style-name="al">De teruggaaf bedraagt: </text:p>
                <text:list text:style-name="id1-3-2-2-10-4-4">
                  <text:list-item text:style-override="id1-3-2-2-10-4-4-1">
                    <text:number>a.</text:number>
                    <text:p text:style-name="al">bij gehele of gedeeltelijke intrekking binnen 4 weken na de indiening van de aanvraag 75% van de voor de activiteit verschuldigde leges waarvoor de aanvraag is ingetrokken;</text:p>
                  </text:list-item>
                  <text:list-item text:style-override="id1-3-2-2-10-4-4-2">
                    <text:number>b.</text:number>
                    <text:p text:style-name="al">bij gehele of gedeeltelijke intrekking op een tijdstip vanaf 4 weken tot 6 weken na de indiening van de aanvraag 50% van de voor de activiteit verschuldigde leges waarvoor de aanvraag is ingetrokken;</text:p>
                  </text:list-item>
                  <text:list-item text:style-override="id1-3-2-2-10-4-4-3">
                    <text:number>c.</text:number>
                    <text:p text:style-name="al">bij gehele of gedeeltelijke intrekking op een tijdstip vanaf 6 weken na de indiening van de aanvraag 25% van de voor de activiteit verschuldigde leges waarvoor de aanvraag is ingetrokken;</text:p>
                  </text:list-item>
                </text:list>
              </text:list-item>
              <text:list-item text:style-override="id1-3-2-2-10-5">
                <text:number>4.</text:number>
                <text:p text:style-name="al">Als een aanvrager zijn aanvraag om een vergunning of aanvraag om een maatwerkvoorschrift bij een uitgebreide aanvraag op de voorbereiding waarvan afdeling 3.4 van de Algemene wet bestuursrecht niet van toepassing is, geheel of gedeeltelijk intrekt terwijl Gedeputeerde Staten daarover nog geen besluit hebben genomen, vindt op verzoek van de aanvrager teruggaaf van een deel van de geheven leges plaats.</text:p>
                <text:p text:style-name="al">De teruggaaf bedraagt: </text:p>
                <text:list text:style-name="id1-3-2-2-10-5-4">
                  <text:list-item text:style-override="id1-3-2-2-10-5-4-1">
                    <text:number>a.</text:number>
                    <text:p text:style-name="al">bij gehele of gedeeltelijke intrekking binnen 6 weken na de indiening van de aanvraag 75% van de voor de activiteit verschuldigde leges waarvoor de aanvraag is ingetrokken;</text:p>
                  </text:list-item>
                  <text:list-item text:style-override="id1-3-2-2-10-5-4-2">
                    <text:number>b.</text:number>
                    <text:p text:style-name="al">bij gehele of gedeeltelijke intrekking op een tijdstip vanaf 6 weken tot 18 weken na de indiening van de aanvraag 50% van de voor de activiteit verschuldigde leges waarvoor de aanvraag is ingetrokken;</text:p>
                  </text:list-item>
                  <text:list-item text:style-override="id1-3-2-2-10-5-4-3">
                    <text:number>c.</text:number>
                    <text:p text:style-name="al">bij gehele of gedeeltelijke intrekking op een tijdstip vanaf 18 weken na de indiening van de aanvraag 25% van de voor de activiteit verschuldigde leges waarvoor de aanvraag is ingetrokken;</text:p>
                  </text:list-item>
                </text:list>
              </text:list-item>
              <text:list-item text:style-override="id1-3-2-2-10-6">
                <text:number>5.</text:number>
                <text:p text:style-name="al">Als Gedeputeerde Staten een verleende vergunning op verzoek van de vergunninghouder trekken, vindt op verzoek van de aanvrager teruggaaf van de voor de activiteit waarvoor de aanvraag is ingetrokken verschuldigde leges plaats ter hoogte van 25%, mits deze aanvraag is ingediend binnen 6 maanden na verlening van de vergunning en van de vergunning geen gebruik is gemaakt. van de op grond van die onderdelen voor de betreffende activiteit verschuldigde leges.</text:p>
              </text:list-item>
              <text:list-item text:style-override="id1-3-2-2-10-7">
                <text:number>6.</text:number>
                <text:list text:style-name="id1-3-2-2-10-7-2">
                  <text:list-item text:style-override="id1-3-2-2-10-7-2-1">
                    <text:number>a.</text:number>
                    <text:p text:style-name="al"> Als Gedeputeerde Staten een vergunning weigeren, vindt op verzoek van de aanvrager teruggaaf plaats ter hoogte van 25% van de verschuldigde leges van de voor de activiteit waarvoor de vergunning is geweigerd. </text:p>
                  </text:list-item>
                  <text:list-item text:style-override="id1-3-2-2-10-7-2-2">
                    <text:number>b.</text:number>
                    <text:p text:style-name="al">onder een weigering bedoeld in onderdeel a wordt mede verstaan een vernietiging van de beschikking waarbij de vergunning is verleend bij rechtelijke uitspraak.</text:p>
                  </text:list-item>
                </text:list>
              </text:list-item>
              <text:list-item text:style-override="id1-3-2-2-10-8">
                <text:number>7.</text:number>
                <text:p text:style-name="al">Teruggaaf vindt niet plaats als het verschuldigde leges minder bedragen dan € 300,00.</text:p>
              </text:list-item>
              <text:list-item text:style-override="id1-3-2-2-10-9">
                <text:number>8.</text:number>
                <text:p text:style-name="al">De teruggaafregeling bedoeld in de voorgaande leden heeft geen betrekking op de kosten zoals bedoeld in artikel 5, derde lid.</text:p>
              </text:list-item>
              <text:list-item text:style-override="id1-3-2-2-10-10">
                <text:number>9.</text:number>
                <text:p text:style-name="al">Een verzoek tot teruggaaf wordt ingediend bij de inspecteur der provinciale belastingen</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Gedeputeerde Staten zijn bevoegd tot het wijzigen van deze verordening en de daarbij behorende tarieventabel,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4 en de daarbij behorende tarieventabel wordt ingetrokken met ingang van de in artikel 12, 2de lid genoemde datum van ingang van heffing, met dien verstande dat zij van toepassing blijft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met de daarbij behorende tarieventabel 2025 treedt in werking met ingang van de dag na de datum van uitgifte van het Provinciaal blad waarin het wordt geplaatst.</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Noord-Holland 2025”.</text:p>
          </text:section>
        </text:section>
        <text:section text:name="regeling-sluiting_id1-3-2-3" text:style-name="regeling-sluiting">
          <text:section text:name="ondertekening_id1-3-2-3-1">
            <text:p><text:span text:style-name="functie">Aldus vastgesteld in de openbare vergadering van Provinciale Staten van 11 november 2024. </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TARIEVENTABEL 2025</text:p>
          <text:p text:style-name="al"/>
          <text:p text:style-name="al">
          <text:span text:style-name="nadrukvet">Hoofdstuk 1 Algemene bepalingen in het kader van de Omgevingswe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Enkel- en meervoudige aanvr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1</text:p>
                </table:table-cell>
                <table:table-cell table:style-name="cell_frame_all" table:number-rows-spanned="1" table:number-columns-spanned="1">
                  <text:p text:style-name="table_al"> De tarieven in de tarieventabel gelden voor een enkelvoudige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2.</text:p>
                </table:table-cell>
                <table:table-cell table:style-name="cell_frame_all" table:number-rows-spanned="1" table:number-columns-spanned="1">
                  <text:p text:style-name="table_al">Bij een meervoudige aanvraag worden de tarieven van elke afzonderlijke activiteit bij elkaar opge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een magneetactiviteit wordt het tarief verhoogd met de kosten voor een advies met instemming, die door een ander bestuursorgaan bij Gedeputeerde Staten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Reguliere of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tarieven in de tarieventabel gelden voor een aanvraag waarop de reguliere voorbereidingsprocedure van toepassing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aanvraag waarop afdeling 3.4 van de Algemene wet bestuursrecht van toepassing is geldt een toeslag van € 2.800,00 -</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Coördinatiereg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ls de aanvrager verzoekt om toepassing van de coördinatieregeling, als bedoeld in artikel 16.7 van de Omgevingswet in samenhang met afdeling 3.5 van de Algemene wet bestuursrecht geldt een toeslag van € 25.000, -</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ls de aanvrager verzoekt om toepassing van een koepelconcept of coördinatiebesluit als bedoeld in artikel 16.8 van de Omgevingswet in samenhang met afdeling 3.5 van de Algemene wet bestuursrecht geldt een toeslag van € 35.000,00</text:p>
                </table:table-cell>
                <table:table-cell table:style-name="cell_frame_all" table:number-rows-spanned="1" table:number-columns-spanned="1">
                  <text:p text:style-name="table_al">€ 35.000,00</text:p>
                </table:table-cell>
              </table:table-row>
            </table:table>
            <text:p text:style-name="table_bottom"/>
          </text:section>
          <text:p text:style-name="al"/>
          <text:p text:style-name="al">
          <text:span text:style-name="nadrukvet">Hoofdstuk 2 Dienstverlening vallend onder de fysieke leefomgeving /omgevingsverordening</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cur">2.1</text:span>
                  </text:p>
                </table:table-cell>
                <table:table-cell table:style-name="cell_frame_all" table:number-rows-spanned="1" table:number-columns-spanned="1">
                  <text:p text:style-name="table_al">
                    <text:span text:style-name="nadrukvet"> Begripsbepal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Tenzij in deze verordening of deze tarieventabel anders is bepaald, zijn op dit hoofdstuk de begripsbepalingen van toepassing die zijn opgenomen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ijlage, bedoeld in artikel 1.1. van de Omgevingswe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lage I bij het Besluit activiteiten leefomgeving (B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lage I bij het Besluit bouwwerken leefomge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lage I bij het besluit kwaliteit leefomge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lage I bij het Omgevingsbeslui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ikel I.I. van de Omgevingsverordening Noord-Hollan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bijlage bij het Omgevingspla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tenzij in deze verordening of deze tarieventabel anders is bepaald, hebben de in dit hoofdstuk voorkomende begrippen die betrekking hebben op activiteiten waarvoor het toetsingskader in een ander dan onder 1.1.1. bedoeld wettelijk voorschrift is uitgewerkt dezelfde betekenis als in dat wettelijk voorschrift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afwijking van bijlage I bij de Omgevingsregeling wordt onder bouwkosten verstaan:</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
                    <text:span text:style-name="nadrukvet">Aanlegkosten</text:sp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
                    <text:span text:style-name="nadrukvet">Bouwkosten: </text:span>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bedoeld normblad NEN 2699 ligt ter inzage bij de provincie Noord-Holland, Houtplein 33 te Haarlem (provinciekantoor).</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
                    <text:span text:style-name="nadrukvet">Tijdelijk bouwwerk</text:span>: In afwijking van artikel 2.1.3.2 geldt als grondslag voor de vaststelling van de bouwkosten voor een tijdelijk bouwwerk: </text:p>
                </table:table-cell>
              </table:table-row>
              <table:table-row table:style-name="row">
                <table:table-cell table:style-name="cell_frame_all" table:number-rows-spanned="1" table:number-columns-spanned="1">
                  <text:p text:style-name="table_al">2.1.3.3.1</text:p>
                </table:table-cell>
                <table:table-cell table:style-name="cell_frame_all" table:number-rows-spanned="1" table:number-columns-spanned="1">
                  <text:p text:style-name="table_al">indien het een bouwwerk betreft dat qua constructie niet bedoeld is om verplaatsbaar te zijn, de aannemingssom dan wel een raming van de bouwkosten vastgesteld als omschreven in artikel 2.1.3.2</text:p>
                </table:table-cell>
              </table:table-row>
              <table:table-row table:style-name="row">
                <table:table-cell table:style-name="cell_frame_all" table:number-rows-spanned="1" table:number-columns-spanned="1">
                  <text:p text:style-name="table_al">2.1.3.3.2.</text:p>
                </table:table-cell>
                <table:table-cell table:style-name="cell_frame_all"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row>
              <table:table-row table:style-name="row">
                <table:table-cell table:style-name="cell_frame_all" table:number-rows-spanned="1" table:number-columns-spanned="1">
                  <text:p text:style-name="table_al">2.1.3.3.3</text:p>
                </table:table-cell>
                <table:table-cell table:style-name="cell_frame_all"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
                    <text:span text:style-name="nadrukvet">Sloopkosten: </text:span>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
            <text:p text:style-name="table_bottom"/>
          </text:section>
          <text:p text:style-name="al"/>
          <text:p text:style-name="al">Het tarief bedraagt voor het in behandeling nemen va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Als een aanvraag betrekking heeft op het houden van omgevingsoverleg over éé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13-1-5-4-2-1">
                    <text:list-item text:style-override="id1-3-2-4-13-1-5-4-2-1-1">
                      <text:number>a.</text:number>
                      <text:p text:style-name="table_al">voor het eerste overleg;</text:p>
                    </text:list-item>
                  </text:list>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13-1-5-5-2-1">
                    <text:list-item text:style-override="id1-3-2-4-13-1-5-5-2-1-1">
                      <text:number>b.</text:number>
                      <text:p text:style-name="table_al">voor elk volgend overleg;</text:p>
                    </text:list-item>
                  </text:list>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13-1-5-6-2-1">
                    <text:list-item text:style-override="id1-3-2-4-13-1-5-6-2-1-1">
                      <text:number>c.</text:number>
                      <text:p text:style-name="table_al">per in te schakelen externe adviseur verhoogd met</text:p>
                    </text:list-item>
                  </text:list>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indien volgend op het omgevingsoverleg als bedoeld onder 2.2.1 binnen één jaar voor hetzelfde plan of besluit een aanvraag tot het geheel of gedeeltelijk vaststellen, herzien, wijzigen of uitwerken van het inpassings- of wijzigingsplan of een aanvraag om een omgevingsvergunning in behandeling wordt genomen, wordt het op grond van artikel 2.2.1. betaalde bedrag(en) verrekend met de leges voor het in behandeling nemen van een aanvraag tot het verstrekken voor het bouwen van een bouwwerk als bedoeld onder 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
                    <text:span text:style-name="nadrukvet">Bouwactiviteit (bouwtechnisch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en aanvraag om een omgevingsvergunning als bedoeld in artikel 5.1., 2<text:span text:style-name="sup">de</text:span> lid, aanhef en onder a, van de Omgevingswet, voor een bouwactiviteit of een aanvraag om een omgevingsvergunning als bedoeld in artikel 5.1., 1<text:span text:style-name="sup">ste</text:span> lid, onder a, van de Omgevingswet voor een omgevingsplanactiviteit, die betrekking heeft op een bouwwerk gecombineerd met een aanvraag om een omgevingsvergunning als bedoeld in artikel 5.1., 2<text:span text:style-name="sup">de</text:span> lid , onder a, van de Omgevingswet voor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tot € 50.000,- </text:p>
                </table:table-cell>
                <table:table-cell table:style-name="cell_frame_all" table:number-rows-spanned="1" table:number-columns-spanned="1">
                  <text:p text:style-name="table_al">:€ 100,- per €1.000,- </text:p>
                </table:table-cell>
                <table:table-cell table:style-name="cell_frame_all" table:number-rows-spanned="1" table:number-columns-spanned="1">
                  <text:p text:style-name="table_al">€ 100,00</text:p>
                  <text:p text:style-name="table_al">p/€ 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tussen € 50.000,- en € 400.000,- </text:p>
                </table:table-cell>
                <table:table-cell table:style-name="cell_frame_all" table:number-rows-spanned="1" table:number-columns-spanned="1">
                  <text:p text:style-name="table_al">:€5.000,- vermeerderd met 3,00% voor bouwkosten boven de €50.000,- </text:p>
                </table:table-cell>
                <table:table-cell table:style-name="cell_frame_all" table:number-rows-spanned="1" table:number-columns-spanned="1">
                  <text:p text:style-name="table_al">€ 5.000,00</text:p>
                  <text:p text:style-name="table_al">+ 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tussen €400.000,- en €1.000.000,- </text:p>
                </table:table-cell>
                <table:table-cell table:style-name="cell_frame_all" table:number-rows-spanned="1" table:number-columns-spanned="1">
                  <text:p text:style-name="table_al">:€15.500,- vermeerderd met 2,40% voor bouwkosten boven de € 400.000,-</text:p>
                </table:table-cell>
                <table:table-cell table:style-name="cell_frame_all" table:number-rows-spanned="1" table:number-columns-spanned="1">
                  <text:p text:style-name="table_al">€ 15.500,00 + 2,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bij bouwkosten tussen €1.000.000,- en € 5.000.000 </text:p>
                </table:table-cell>
                <table:table-cell table:style-name="cell_frame_all" table:number-rows-spanned="1" table:number-columns-spanned="1">
                  <text:p text:style-name="table_al">:€29.000,- vermeerderd met 1,35% voor bouwkosten boven de € 1.000.000,-</text:p>
                </table:table-cell>
                <table:table-cell table:style-name="cell_frame_all" table:number-rows-spanned="1" table:number-columns-spanned="1">
                  <text:p text:style-name="table_al">€ 29.000,00</text:p>
                  <text:p text:style-name="table_al">+ 1,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bouwkosten tussen €5.000.000,- en €25.000.000:</text:p>
                </table:table-cell>
                <table:table-cell table:style-name="cell_frame_all" table:number-rows-spanned="1" table:number-columns-spanned="1">
                  <text:p text:style-name="table_al">€ 83.000- vermeerderd met 0,25% voor bouwkosten boven de € 5.000.000,-</text:p>
                </table:table-cell>
                <table:table-cell table:style-name="cell_frame_all" table:number-rows-spanned="1" table:number-columns-spanned="1">
                  <text:p text:style-name="table_al">€ 83.000,00</text:p>
                  <text:p text:style-name="table_al">+ 0,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 bouwkosten meer dan €25.000.000,-</text:p>
                </table:table-cell>
                <table:table-cell table:style-name="cell_frame_all" table:number-rows-spanned="1" table:number-columns-spanned="1">
                  <text:p text:style-name="table_al">:€133.000,- vermeerderd met 0,05% voor bouwkosten boven de €25.000.000,-</text:p>
                </table:table-cell>
                <table:table-cell table:style-name="cell_frame_all" table:number-rows-spanned="1" table:number-columns-spanned="1">
                  <text:p text:style-name="table_al">€ 133.000,00</text:p>
                  <text:p text:style-name="table_al">+ 0,0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
                    <text:span text:style-name="nadrukvet">Bouw-/aanlegkosten zonnecollectoren en -pan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een omgevingsoverleg of het in behandeling nemen van een aanvraag voor een omgevingsvergunning, die betrekking heeft op het plaatsen van een collector voor warmteopwekking of een paneel voor elektriciteitsopwekking worden de bouw-/aanlegkosten voor de collectoren of panelen op € 0,00 geraamd. </text:p>
                  <text:p text:style-name="table_al">Indien collectoren voor warmteopwekking of panelen voor elektriciteitsopwekking onderdeel uitmaken van een aanvraag omgevingsvergunning, dan wel omgevingsoverleg omgevingsvergunning, bestaande uit meer onderdelen dan uitsluitend collectoren of panelen, dan worden voor de vaststelling van het legesbedrag de bouwkosten voor de collectoren of panelen buiten beschouwing worden gel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
                    <text:span text:style-name="nadrukvet">Omgevingsplanactiviteit die betrekking heeft op een bouwwerk (ruimtelijk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en aanvraag om een omgevingsvergunning als bedoeld in artikel 5.1., 1<text:span text:style-name="sup">ste</text:span> lid, aanhef en onder a, van de Omgevingswet, voor een omgevingsplanactiviteit die alleen betrekking heeft op een bouwwerk;</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
                    <text:span text:style-name="nadrukvet">Omgevingsplanactiviteit: bouwactiviteit, in stand houden of gebruiken van een bouwwerk(ruimtelijk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en aanvraag om een omgevingsvergunning, die betrekking heeft op een omgevingsplanactiviteit als bedoeld in artikel 5.1, 1<text:span text:style-name="sup">ste</text:span> lid , aanhef en onder a van de Omgevingswet, bestaande uit een bouwactiviteit, het in stand houden of gebruiken van het te bouwen bouwwerk </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ext:span text:style-name="nadrukvet">voor een binnenplanse omgevingsplanactivitei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2">
                  <text:list text:style-name="id1-3-2-4-13-1-5-24-2-1">
                    <text:list-item text:style-override="id1-3-2-4-13-1-5-24-2-1-1">
                      <text:number>-</text:number>
                      <text:p text:style-name="table_al">als moet worden beoordeeld of het uiterlijk of de plaatsing van het bouwwerk, zowel op zichzelf beschouwd als in verband met de omgeving of de te verwachte ontwikkeling daarvan, niet in strijd is met de redelijke eisen van welstand als bedoeld in provinciale beleidsregels bedoeld in artikel 4.19 van de Omgevingswet</text:p>
                    </text:list-item>
                  </text:list>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2">
                  <text:list text:style-name="id1-3-2-4-13-1-5-25-2-1">
                    <text:list-item text:style-override="id1-3-2-4-13-1-5-25-2-1-1">
                      <text:number>-</text:number>
                      <text:p text:style-name="table_al">als de bouwactiviteit plaatsvindt op een bodemgevoelige locatie en de toelaatbare kwaliteit van de bodem moet worden beoordeeld</text:p>
                    </text:list-item>
                  </text:list>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2">
                  <text:list text:style-name="id1-3-2-4-13-1-5-26-2-1">
                    <text:list-item text:style-override="id1-3-2-4-13-1-5-26-2-1-1">
                      <text:number>-</text:number>
                      <text:p text:style-name="table_al">als moet worden beoordeeld of de activiteit niet in strijd is met het in voorbereiding zijnde omgevingsplan respectievelijk in voorbereiding zijnde omgevingsplan dat voorziet in de bescherming van het stads- en dorpsgezicht</text:p>
                    </text:list-item>
                  </text:list>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2">
                  <text:list text:style-name="id1-3-2-4-13-1-5-27-2-1">
                    <text:list-item text:style-override="id1-3-2-4-13-1-5-27-2-1-1">
                      <text:number>-</text:number>
                      <text:p text:style-name="table_al">voor een binnenplanse omgevingsplanactiviteit bij wijzigingsbevoegdheid of uitwerkingsplicht</text:p>
                    </text:list-item>
                  </text:list>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2">
                  <text:list text:style-name="id1-3-2-4-13-1-5-28-2-1">
                    <text:list-item text:style-override="id1-3-2-4-13-1-5-28-2-1-1">
                      <text:number>-</text:number>
                      <text:p text:style-name="table_al">voor een buitenplanse omgevingsplan activiteit</text:p>
                    </text:list-item>
                  </text:list>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
                    <text:span text:style-name="nadrukvet">Maatwerkvoorschriften bij bouwwerk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Voor een maatwerkvoorschrift dat betrekking heeft op: </text:p>
                  <text:list text:style-name="id1-3-2-4-13-1-5-31-2-2">
                    <text:list-item text:style-override="id1-3-2-4-13-1-5-31-2-2-1">
                      <text:number>1.</text:number>
                      <text:p text:style-name="table_al">Het in stand houden van een bestaand bouwwerk, bedoeld in artikel 3.1 van het Besluit bouwwerken leefomgeving;</text:p>
                    </text:list-item>
                    <text:list-item text:style-override="id1-3-2-4-13-1-5-31-2-2-2">
                      <text:number>2.</text:number>
                      <text:p text:style-name="table_al">Bouwactiviteiten die het bouwen van nieuwe bouwwerken betreffen als bedoeld in artikel 4.1 van het Besluit bouwwerken leefomgeving;</text:p>
                    </text:list-item>
                    <text:list-item text:style-override="id1-3-2-4-13-1-5-31-2-2-3">
                      <text:number>3.</text:number>
                      <text:p text:style-name="table_al">Het gebruik van een bouwwerk, bedoeld in artikel 6.1 van het Besluit bouwwerken leefomgeving; of </text:p>
                    </text:list-item>
                    <text:list-item text:style-override="id1-3-2-4-13-1-5-31-2-2-4">
                      <text:number>4.</text:number>
                      <text:p text:style-name="table_al">het verrichten van bouw- of sloopwerkzaamheden, bedoeld in artikel 7.1 van het Besluit bouwwerken leefomgeving; per maatwerk voorschri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In alle andere gevallen van bedoeld in onderdeel 2.5.2 per maatwerkvoorschrift:</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2">
                  <text:p text:style-name="table_al">Bij een aanvraag om toestemming voor een gelijkwaardige maatregel als bedoeld in artikel 4.7 van de Omgevingswet indien deze betrekking heeft op een bouwactiviteit bedraagt het tarief: </text:p>
                </table:table-cell>
                <table:table-cell table:style-name="cell_frame_all" table:number-rows-spanned="1" table:number-columns-spanned="1">
                  <text:p text:style-name="table_al">€ 1.215,00</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2">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tarief, onder 2.3. wordt verhoogd, indien de aanvraag krachtens wettelijk voorschrift slechts kan worden afgehandeld,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milieukundig bodemrapport wordt beoordeeld;</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rcheologisch bodemtrapport wordt beoordeeld;</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2">
                  <text:p text:style-name="table_al">
                    <text:span text:style-name="nadrukvet">Beoordeling advies agrarische adviescommiss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tarief, onder 2.3. wordt verhoogd, indien de aanvraag krachtens wettelijk voorschrift slechts kan worden afgehandeld, indien een advies van de agrarische adviescommissie wordt beoordeeld;</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
                    <text:span text:style-name="nadrukvet">Beoordeling aanvullende gegeven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als in artikel 5.1., 1<text:span text:style-name="sup">ste</text:span> lid, onder a, van de Omgevingswet voor een omgevingsplanactiviteit,</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
                    <text:span text:style-name="nadrukvet">Gebruik gro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en aanvraag om een omgevingsvergunning als bedoeld in artikel 5.1. , 1<text:span text:style-name="sup">ste</text:span> lid, aanhef en onder a van de Omgevingswet, tot het gebruiken van gronden in strij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mgevingsplan als bedoeld in artikel 5.21. , 2<text:span text:style-name="sup">de</text:span> lid, onder b, van de Omgevingswet in samenhang met artikel 8.0a, 2<text:span text:style-name="sup">de</text:span> lid van het Besluit kwaliteit leefomgeving;</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regels, bedoeld in artikel 4.15, 2<text:span text:style-name="sup">de</text:span> lid, van de Omgevingswet, gesteld bij de in het 1<text:span text:style-name="sup">ste</text:span> lid van dat artikel genoemde omgevingsverordening:</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voorbereidingsbesluit als bedoeld in artikel 4.14 van de Omgevingswet:</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omgevingsplan indien de omgevingsvergunning betrekking heeft op een activiteit voor een bepaalde termijn als bedoeld in de artikelen 5.36 en 5.36a van de Omgevingswet</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2">
                  <text:p text:style-name="table_al">
                    <text:span text:style-name="nadrukvet">Gebruik bouw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en aanvraag om een omgevingsvergunning als bedoeld in artikel 5.1., 1<text:span text:style-name="sup">ste</text:span> lid, aanhef en onder a, van de Omgevingswet, tot het gebruiken van bouwwerken in strij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mgevingsplan als bedoeld in artikel 5.21. 2<text:span text:style-name="sup">de</text:span> lid, onder b, van de Omgevingswet in samenhang met artikel 8.0a, 2<text:span text:style-name="sup">de</text:span> lid, van het Besluit kwaliteit leefomgeving;</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regels, bedoeld in artikel 4.15, 2<text:span text:style-name="sup">de</text:span> lid, van de Omgevingswet, gesteld bij de Omgevingsverordening Noord-Holland;</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voorbereidingsbesluit als bedoeld in artikel 4.14 van de Omgevingswet:</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omgevingsplan indien de omgevingsvergunning betrekking heeft op een activiteit voor een bepaalde termijn als bedoeld in de artikelen 5.36. en 5.36a va de Omgevingswet</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
                    <text:span text:style-name="nadrukvet">Deelbeoordeling van een bouwwerk met het oog op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verstrekken van een advies inzake de beoordeling van de brandveiligheid ten behoeve van de bouwtechnische bouwactiviteit</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
                    <text:span text:style-name="nadrukvet">Rijksmonumentenactiviteit/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en omgevingsvergunning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rtikel 5.1., 1<text:span text:style-name="sup">ste</text:span> lid, aanhef en onder b, van de Omgevingswet voor een rijksmonumentenactiviteit;</text:p>
                </table:table-cell>
                <table:table-cell table:style-name="cell_frame_all" table:number-rows-spanned="1" table:number-columns-spanned="1">
                  <text:p text:style-name="table_al">€ 3.28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rtikel 5.1., 1<text:span text:style-name="sup">ste</text:span> lid, aanhef en onder a, van de Omgevingswet voor het slopen van een bouwwerk in een beschermd stads- of dorpsgezicht;</text:p>
                </table:table-cell>
                <table:table-cell table:style-name="cell_frame_all" table:number-rows-spanned="1" table:number-columns-spanned="1">
                  <text:p text:style-name="table_al">€ 3.28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rtikel 5.1., 1<text:span text:style-name="sup">ste</text:span> lid, aanhef en onder a, van de Omgevingswet voor het slopen, verstoren, verplaatsen of in enig opzicht wijzigen van een krachtens provinciale of gemeentelijke verordening aangewezenmonument, of het herstellen, gebruiken of laten gebruiken daarvan op een wijze waardoor het wordt ontsierd of in gevaar wordt gebracht</text:p>
                </table:table-cell>
                <table:table-cell table:style-name="cell_frame_all" table:number-rows-spanned="1" table:number-columns-spanned="1">
                  <text:p text:style-name="table_al">€ 3.28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artikel 5.1., 1<text:span text:style-name="sup">ste</text:span> lid, aanhef en onder a, van de Omgevingswet voor het slopen van een bouwwerk dat krachtens provinciale of gemeentelijke verordening is aangewezen als beschermd stads- of dorpsgezicht;</text:p>
                </table:table-cell>
                <table:table-cell table:style-name="cell_frame_all" table:number-rows-spanned="1" table:number-columns-spanned="1">
                  <text:p text:style-name="table_al">€ 3.287,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
                    <text:span text:style-name="nadrukvet">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en omgevingsvergunning als bedoeld in artikel 5.1., 1<text:span text:style-name="sup">ste</text:span> lid, aanhef en onder a, van de Omgevingswet voor het slopen van een bouwwerk in gevallen waarin dat in een omgevingsplan of voorbereidingsbesluit is bepaald, dan wel voor het slopen van een bouwwerk voor zover daarvoor krachtens de Omgevingsverordening Noord-Holland een omgevingsvergunning is vereist:</text:p>
                </table:table-cell>
                <table:table-cell table:style-name="cell_frame_all" table:number-rows-spanned="1" table:number-columns-spanned="1">
                  <text:p text:style-name="table_al">€ 3.287,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en aanvraag om een omgevingsvergunning, die betrekking heeft op een omgevingsplanactiviteit, als bedoeld in artikel 5.1, eerste lid, aanhef en onder a, van de Omgevingswet, bestaande uit het aanleggen van een weg of verandering brengen in de wijze van aanleg van een weg</text:p>
                </table:table-cell>
                <table:table-cell table:style-name="cell_frame_all" table:number-rows-spanned="1" table:number-columns-spanned="1">
                  <text:p text:style-name="table_al">€ 1.948,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2">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en aanvraag om een omgevingsvergunning, die betrekking heeft op een omgevingsplanactiviteit, als bedoeld in artikel 5.1, eerste lid, aanhef en onder a, van de Omgevingswet, bestaande uit het aanleggen van een uitrit naar de openbare weg of het veranderen van een bestaande uitrit</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2">
                  <text:p text:style-name="table_al">
                    <text:span text:style-name="nadrukvet">Omgevingsplanactiviteit 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omgevingsvergunning als bedoeld in artikel 5.1., 1<text:span text:style-name="sup">ste</text:span> lid, aanhef en onder a van de Omgevingswet voor het vellen doen vellen van een houtopstand voor maximaal 5 bomen;</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met een opslag voor elke boom meer dan de vijfde boom</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2">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en aanvraag om een omgevingsvergunning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rtikel 5.1., 1<text:span text:style-name="sup">ste</text:span> lid, aanhef en onder a, van de Omgevingswet voor het op of aan een onroerende zaak maken of voeren van handelsreclame met behulp van opschriften, aankondigingen, afbeeldingen, reclameobjecten of constructies, in welke vorm dan ook, die zichtbaar zijn vanaf een voor het publieke toegankelijke plaats</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rtikel 5.1., 1<text:span text:style-name="sup">ste</text:span> lid, aanhef en onder a, van de Omgevingswet voor het als eigenaar, beperkt zakelijk gerechtigde of gebruiker van een onroerende zaak toestaan of gedogen dat op of aan die onroerende zaak handelsreclame wordt gemaakt of gevoerd met behulp van opschriften, aankondigingen, afbeeldingen, reclameobjecten of constructies, in welke vorm dan ook, die zichtbaar zijn vanaf een voor het publieke toegankelijke plaats</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2">
                  <text:p text:style-name="table_al">
                    <text:span text:style-name="nadrukvet">Verlenging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het in behandeling nemen van een aanvraag om verlenging van de in een omgevingsvergunning voor een bouwactiviteit gestelde termijn, bedoeld in artikel 10.23, 2<text:span text:style-name="sup">de</text:span> lid van het Omgevingsbesluit</text:p>
                </table:table-cell>
                <table:table-cell table:style-name="cell_frame_all" table:number-rows-spanned="1" table:number-columns-spanned="1">
                  <text:p text:style-name="table_al">€ 974,0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2">
                  <text:p text:style-name="table_al">
                    <text:span text:style-name="nadrukvet">Projectbesl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het in behandeling nemen van een aanvraag om een projectbesluit wordt er een door of namens Gedeputeerde Staten opgestelde begroting vastgesteld van de kosten van:</text:p>
                  <text:list text:style-name="id1-3-2-4-13-1-5-79-2-2">
                    <text:list-item text:style-override="id1-3-2-4-13-1-5-79-2-2-1">
                      <text:number>a.</text:number>
                      <text:p text:style-name="table_al">het vooroverleg;</text:p>
                    </text:list-item>
                    <text:list-item text:style-override="id1-3-2-4-13-1-5-79-2-2-2">
                      <text:number>b.</text:number>
                      <text:p text:style-name="table_al">de vaststelling van het projectbesluit, bedoeld in afdeling 5.2 van de Omgevingswet, inclusief de projectbesluitprocedure , bedoeld in de paragrafen 16.6.1 en 16.6.2 van de Omgevings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2">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en aanvraag op een omgevingsplanactiviteit, als bedoeld in artikel 5.1, 1<text:span text:style-name="sup">ste</text:span> lid, aanhef en onder a van de Omgevingswet, bestaande uit het in, op of aan een onroerende zaak hebben van een alarminstallatie die een voor de omgeving opvallend geluid of lichtsignaal kan produceren</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tarief bedraagt voor het in behandeling nemen van een aanvraag tot het nemen van een , ander in dit hoofdstuk benoemd besluit op grond van de Omgevingswet , de op die wet gebaseerde algemene maatregelen van bestuur of het omgevingsplan</text:p>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
                    <text:span text:style-name="nadrukvet">Geringe wijziging</text:span>
                  </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wijziging van een omgevingsvergunning als bedoeld in dit hoofdstuk, die al is verleend, maar waarvan nog geen gebruik is gemaakt, als gevolg van een naar de omstandigheden beoordeeld, geringe wijziging in het project:</text:p>
                </table:table-cell>
                <table:table-cell table:style-name="cell_frame_all" table:number-rows-spanned="1" table:number-columns-spanned="1">
                  <text:p text:style-name="table_al">5 % van de leges die verschuldigd zijn voor het in behandeling nemen van de onderliggende vergunning waarop de te wijzigen aanvraag ziet met een minimum van € 300,-</text:p>
                </table:table-cell>
              </table:table-row>
            </table:table>
            <text:p text:style-name="table_bottom"/>
          </text:section>
          <text:p text:style-name="al"/>
          <text:p text:style-name="al">
          <text:span text:style-name="nadrukvet">Hoofdstuk 3 Milieubelastende activiteiten</text:span>
        </text:p>
          <text:p text:style-name="al"/>
          <text:p text:style-name="al">
          <text:span text:style-name="nadrukvet">Het tarief bedraagt:</text:span>
        </text:p>
          <text:p text:style-name="al"/>
          <text:p text:style-name="al">
          <text:span text:style-name="nadrukvet">Voorfase/omgevingsoverleg</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
                    <text:span text:style-name="nadrukvet">Voorfase/Omgevingsoverleg</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Als een aanvraag betrekking heeft op het houden van omgevingsoverleg over éé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21-1-5-3-2-1">
                    <text:list-item text:style-override="id1-3-2-4-21-1-5-3-2-1-1">
                      <text:number>d.</text:number>
                      <text:p text:style-name="table_al">voor het eerste overleg;</text:p>
                    </text:list-item>
                  </text:list>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21-1-5-4-2-1">
                    <text:list-item text:style-override="id1-3-2-4-21-1-5-4-2-1-1">
                      <text:number>e.</text:number>
                      <text:p text:style-name="table_al">voor elk volgend overleg;</text:p>
                    </text:list-item>
                  </text:list>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21-1-5-5-2-1">
                    <text:list-item text:style-override="id1-3-2-4-21-1-5-5-2-1-1">
                      <text:number>f.</text:number>
                      <text:p text:style-name="table_al">per in te schakelen extern adviseur verhoogd met</text:p>
                    </text:list-item>
                  </text:list>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indien volgend op het omgevingsoverleg als bedoeld onder 1.3.1 binnen één jaar voor hetzelfde plan of besluit een aanvraag tot het geheel of gedeeltelijk vaststellen, herzien, wijzigen of uitwerken van het inpassings- of wijzigingsplan in behandeling wordt genomen, wordt het op grond van de in dit hoofdstuk betaalde bedrag(en) verrekend met de leges voor het in behandeling nemen van een aanvraag tot het verstrekken van een vergunning voo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
                    <text:span text:style-name="nadrukvet">Activiteiten die bedrijfstakken overstijgen (afdeling 3.2. Besluit activiteitenleefomgeving)</text:span>
                  </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activiteiten genoemd in afdeling 3.2, met uitzondering van paragraaf 3.2.6, van hoofdstuk 3 van het Besluit activiteiten leefomgeving, bedraagt het tarief, onverminderd het bepaalde in de andere artikelen van dit hoofdstuk van de tarieventabel als het ook om de in die bedoelde activiteiten gaa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65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045,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435,00</text:p>
                </table:table-cell>
              </table:table-row>
            </table:table>
            <text:p text:style-name="table_bottom"/>
          </text:section>
          <text:p text:style-name="al"/>
          <text:p text:style-name="al">
          <text:span text:style-name="nadrukvet">Complexe milieubelastende activiteit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Seveso-inrichtingen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1. van hoofdstuk 3 van het Besluit activiteiten leefomgeving, bedraagt het basistarief, voor het exploiteren van een Seveso-inrichting: </text:p>
                </table:table-cell>
                <table:table-cell table:style-name="cell_frame_all" table:number-rows-spanned="1" table:number-columns-spanned="1">
                  <text:p text:style-name="table_al">€ 30.435,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met een toeslag voor een hoge drempelinrichting, als bedoeld in bijlage I bij het Besluit activiteiten leefomgeving van:</text:p>
                </table:table-cell>
                <table:table-cell table:style-name="cell_frame_all" table:number-rows-spanned="1" table:number-columns-spanned="1">
                  <text:p text:style-name="table_al">€ 24.3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toeslag voor een combinatie van een activiteit vallend onder de aanhef of onderdeel a met een ippc-installatie, die niet in afdeling 3.3. Besluit activiteiten leefomgeving wordt genoemd van:</text:p>
                </table:table-cell>
                <table:table-cell table:style-name="cell_frame_all" table:number-rows-spanned="1" table:number-columns-spanned="1">
                  <text:p text:style-name="table_al">€ 6.085,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Grootschalige energieopwekking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1 bij de Richtlijn industriële emissies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nominaal thermisch vermogen van minder dan 200MW: </text:p>
                </table:table-cell>
                <table:table-cell table:style-name="cell_frame_all" table:number-rows-spanned="1" table:number-columns-spanned="1">
                  <text:p text:style-name="table_al">€ 18.2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nominaal thermisch vermogen van 200MW tot 400 MW </text:p>
                </table:table-cell>
                <table:table-cell table:style-name="cell_frame_all" table:number-rows-spanned="1" table:number-columns-spanned="1">
                  <text:p text:style-name="table_al">€ 42.60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nominaal thermisch vermogen van 400MW of meer:</text:p>
                </table:table-cell>
                <table:table-cell table:style-name="cell_frame_all" table:number-rows-spanned="1" table:number-columns-spanned="1">
                  <text:p text:style-name="table_al">€ 66.950,0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Raffinaderij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1 bij de Richtlijn industriële emissies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verwerkingscapaciteit van minder dan 2 miljoen ton per jaar:</text:p>
                </table:table-cell>
                <table:table-cell table:style-name="cell_frame_all" table:number-rows-spanned="1" table:number-columns-spanned="1">
                  <text:p text:style-name="table_al">€ 30.4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verwerkingscapaciteit van 2 miljoen ton per jaar of meer:</text:p>
                </table:table-cell>
                <table:table-cell table:style-name="cell_frame_all" table:number-rows-spanned="1" table:number-columns-spanned="1">
                  <text:p text:style-name="table_al">€ 36.520,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ken van cokes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1 bij de Richtlijn industriële emissies bedraagt het tarief:</text:p>
                </table:table-cell>
                <table:table-cell table:style-name="cell_frame_all" table:number-rows-spanned="1" table:number-columns-spanned="1">
                  <text:p text:style-name="table_al">€ 30.435,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Vergassen of vloeibaar maken van steenkool of andere brandstoffen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5.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vergassen of vloeibaar maken van steenkool of andere brandstoffen, als bedoeld in categorie 1.4. van bijlage I bij de Richtlijn industriële emissies:</text:p>
                </table:table-cell>
                <table:table-cell table:style-name="cell_frame_all" table:number-rows-spanned="1" table:number-columns-spanned="1">
                  <text:p text:style-name="table_al">€ 36.5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vergassen of vloeibaar maken van steenkool of andere brandstoffen:</text:p>
                </table:table-cell>
                <table:table-cell table:style-name="cell_frame_all" table:number-rows-spanned="1" table:number-columns-spanned="1">
                  <text:p text:style-name="table_al">€ 30.4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briketteren of walsen van steenkool of bruinkool:</text:p>
                </table:table-cell>
                <table:table-cell table:style-name="cell_frame_all" table:number-rows-spanned="1" table:number-columns-spanned="1">
                  <text:p text:style-name="table_al">€ 24.34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andere milieubelastende installatie voor het maken van steenkoolproducten of vaste rookvrije brandstof:</text:p>
                </table:table-cell>
                <table:table-cell table:style-name="cell_frame_all" table:number-rows-spanned="1" table:number-columns-spanned="1">
                  <text:p text:style-name="table_al">€ 24.345,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Basismetaal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6.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roosten of sinteren van ertsen, als bedoeld in categorie 2.1. van bijlage I bij de Richtlijn industriële emissies:</text:p>
                </table:table-cell>
                <table:table-cell table:style-name="cell_frame_all" table:number-rows-spanned="1" table:number-columns-spanned="1">
                  <text:p text:style-name="table_al">€ 42.6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maken van ijzer of staal, als bedoeld in categorie 2.2. van bijlage I bij de Richtlijn industriële emissies:</text:p>
                </table:table-cell>
                <table:table-cell table:style-name="cell_frame_all" table:number-rows-spanned="1" table:number-columns-spanned="1">
                  <text:p text:style-name="table_al">€ 42.60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maken van ijzer of staal: </text:p>
                </table:table-cell>
                <table:table-cell table:style-name="cell_frame_all" table:number-rows-spanned="1" table:number-columns-spanned="1">
                  <text:p text:style-name="table_al">€ 30.43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verwerken van ferrometalen door warmwalsen, smeden met hamers of het aanbrengen van deklagen van gesmolten metaal, als bedoeld in categorie 2.3. van bijlage I bij de Richtlijn industriële emissies:</text:p>
                </table:table-cell>
                <table:table-cell table:style-name="cell_frame_all" table:number-rows-spanned="1" table:number-columns-spanned="1">
                  <text:p text:style-name="table_al">€ 30.43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ippc-installatie voor het smelten of gieten van ferrometalen, bedoeld in categorie 2.4. van bijlage I bij de Richtlijn industriële emissies:</text:p>
                </table:table-cell>
                <table:table-cell table:style-name="cell_frame_all" table:number-rows-spanned="1" table:number-columns-spanned="1">
                  <text:p text:style-name="table_al">€ 30.4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aanvragen genoemd onder de artikelen 3.7. f en 3.7.g in dit hoofdstuk worden de leges berekend op basis van een vooraf door de aanvrager ingediende begroting waarin de toerekenbare kosten zijn opgenomen die voor de vergunningsaanvraag noodzakelijk zijn. De in te dienen begroting wordt vooraf afgestemd met de provincie. De toerekenbare kosten worden vastgesteld op het moment dat de aanvraag wordt ingediend. Het bepaalde in artikel 3, lid 4 van de legesverordening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andere milieubelastende installatie voor het smelten of gieten van ferromet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Complexe minerale industrie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7.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cement, cementklinkers, ongebluste kalk en magnesiumoxide, als bedoeld in categorie 3.1. van bijlage I bij de Richtlijn industriële emissies:</text:p>
                </table:table-cell>
                <table:table-cell table:style-name="cell_frame_all" table:number-rows-spanned="1" table:number-columns-spanned="1">
                  <text:p text:style-name="table_al">€ 36.5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maken van cement, cementklinkers, ongebluste kalk en magnesiumoxide:</text:p>
                </table:table-cell>
                <table:table-cell table:style-name="cell_frame_all" table:number-rows-spanned="1" table:number-columns-spanned="1">
                  <text:p text:style-name="table_al">€ 30.4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ippc-installatie voor het winnen van asbest of het maken van asbestproducten, als bedoeld in categorie 3.2. van bijlage I bij de Richtlijn industriële emissies:</text:p>
                </table:table-cell>
                <table:table-cell table:style-name="cell_frame_all" table:number-rows-spanned="1" table:number-columns-spanned="1">
                  <text:p text:style-name="table_al">€ 36.52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maken van glas met inbegrip van het maken van glasvezels, als bedoeld in categorie 3.3. van bijlage I bij de Richtlijn industriële emissies:</text:p>
                </table:table-cell>
                <table:table-cell table:style-name="cell_frame_all" table:number-rows-spanned="1" table:number-columns-spanned="1">
                  <text:p text:style-name="table_al">€ 36.52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andere milieubelastende installatie voor het maken van glas met inbegrip van het maken van glasvezels:</text:p>
                </table:table-cell>
                <table:table-cell table:style-name="cell_frame_all" table:number-rows-spanned="1" table:number-columns-spanned="1">
                  <text:p text:style-name="table_al">€ 30.43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ippc-installatie voor het smelten van minerale stoffen, en het maken van mineraalvezels, glazuren of emailles, als bedoeld in categorie 3.4. van bijlage I bij de Richtlijn industriële emissies:</text:p>
                </table:table-cell>
                <table:table-cell table:style-name="cell_frame_all" table:number-rows-spanned="1" table:number-columns-spanned="1">
                  <text:p text:style-name="table_al">€ 36.52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exploiteren van een andere milieubelastende installatie voor het smelten van minerale stoffen en het maken mineraalvezels, glazuren en emailles:</text:p>
                </table:table-cell>
                <table:table-cell table:style-name="cell_frame_all" table:number-rows-spanned="1" table:number-columns-spanned="1">
                  <text:p text:style-name="table_al">€ 30.43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exploiteren van een ippc-installatie voor het maken van koolstof of elektrografiet door verbranding of grafitisering, als bedoeld in categorie 6.8. van bijlage I bij de Richtlijn industriële emissies:</text:p>
                </table:table-cell>
                <table:table-cell table:style-name="cell_frame_all" table:number-rows-spanned="1" table:number-columns-spanned="1">
                  <text:p text:style-name="table_al">€ 36.520,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
                    <text:span text:style-name="nadrukvet">Basischemie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8.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organische-chemische producten, als bedoeld in categorie 4.1. van bijlage I bij de Richtlijn industriële emissies:</text:p>
                </table:table-cell>
                <table:table-cell table:style-name="cell_frame_all" table:number-rows-spanned="1" table:number-columns-spanned="1">
                  <text:p text:style-name="table_al">€ 36.5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maken van onorganische-chemische producten, als bedoeld in categorie 4.2. van bijlage I bij de Richtlijn industriële emissies:</text:p>
                </table:table-cell>
                <table:table-cell table:style-name="cell_frame_all" table:number-rows-spanned="1" table:number-columns-spanned="1">
                  <text:p text:style-name="table_al">€ 36.5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ippc-installatie voor het maken van fosfaathoudende, stikstofhoudende of kaliumhoudende meststoffen als bedoeld in categorie 4.3. van bijlage I bij de Richtlijn industriële emissies:</text:p>
                </table:table-cell>
                <table:table-cell table:style-name="cell_frame_all" table:number-rows-spanned="1" table:number-columns-spanned="1">
                  <text:p text:style-name="table_al">€ 36.5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maken van producten voor gewasbescherming of van biocieden, als bedoeld in categorie 4.4. van de bijlage I bij de Richtlijn industriële emissies:</text:p>
                </table:table-cell>
                <table:table-cell table:style-name="cell_frame_all" table:number-rows-spanned="1" table:number-columns-spanned="1">
                  <text:p text:style-name="table_al">€ 36.52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exploiteren van een ippc-installatie voor het maken van farmaceutische producten, als bedoeld in categorie 4.5. van de bijlage I bij de Richtlijn industriële emissies:</text:p>
                </table:table-cell>
                <table:table-cell table:style-name="cell_frame_all" table:number-rows-spanned="1" table:number-columns-spanned="1">
                  <text:p text:style-name="table_al">€ 36.52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exploiteren van een ippc-installatie voor het maken van explosieven, als bedoeld in categorie 4.6. van de bijlage I bij de Richtlijn industriële emissies</text:p>
                </table:table-cell>
                <table:table-cell table:style-name="cell_frame_all" table:number-rows-spanned="1" table:number-columns-spanned="1">
                  <text:p text:style-name="table_al">€ 36.520,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span text:style-name="nadrukvet">Complexe papierindustrie, houtindustrie en textielindustrie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9.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maken van papierpulp, papier, karton, of orientend strand board, spaanplaat of vezelplaat van hout als bedoeld in categorie 6.1. van de bijlage I bij de Richtlijn industriële emissies:</text:p>
                </table:table-cell>
                <table:table-cell table:style-name="cell_frame_all" table:number-rows-spanned="1" table:number-columns-spanned="1">
                  <text:p text:style-name="table_al">€ 30.4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oor het voorbehandelen of het verven van textielvezels of textiel, als bedoeld in categorie 6.2. van de bijlage I bij de Richtlijn industriële emissies</text:p>
                </table:table-cell>
                <table:table-cell table:style-name="cell_frame_all" table:number-rows-spanned="1" table:number-columns-spanned="1">
                  <text:p text:style-name="table_al">€ 36.52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span text:style-name="nadrukvet">Afvalbeheer ippc-installaties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10.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verwijderen en nuttig toepassen van gevaarlijke afvalstoffen, als bedoeld in categorie 5.1. van de bijlage I bij de Richtlijn industriële emissies:</text:p>
                </table:table-cell>
                <table:table-cell table:style-name="cell_frame_all" table:number-rows-spanned="1" table:number-columns-spanned="1">
                  <text:p text:style-name="table_al">€ 36.5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ippc-installatie verwijderen en/of nuttig toepassen van ongevaarlijke afvalstoffen als bedoeld in categorie 5.3. van de bijlage I bij de Richtlijn industriële emissies:</text:p>
                </table:table-cell>
                <table:table-cell table:style-name="cell_frame_all" table:number-rows-spanned="1" table:number-columns-spanned="1">
                  <text:p text:style-name="table_al">€ 30.4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list text:style-name="id1-3-2-4-25-1-4-59-2-1">
                    <text:list-item text:style-override="id1-3-2-4-25-1-4-59-2-1-1">
                      <text:number>1.</text:number>
                      <text:p text:style-name="table_al">voor het exploiteren van een ippc-installatie voor het tijdelijk opslaan van gevaarlijke afvalstoffen als bedoeld in categorie 5.5. van de bijlage I bij de Richtlijn industriële emissies:</text:p>
                    </text:list-item>
                  </text:list>
                </table:table-cell>
                <table:table-cell table:style-name="cell_frame_all" table:number-rows-spanned="1" table:number-columns-spanned="1">
                  <text:p text:style-name="table_al">€ 30.43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5-1-4-60-2-1">
                    <text:list-item text:style-override="id1-3-2-4-25-1-4-60-2-1-1">
                      <text:number>2.</text:number>
                      <text:p text:style-name="table_al">indien de onder c.1. bedoelde activiteit is gecombineerd met de milieubelastende activiteit, als bedoeld in paragraaf 3.5.6. van het Besluit activiteiten leefomgeving:</text:p>
                    </text:list-item>
                  </text:list>
                </table:table-cell>
                <table:table-cell table:style-name="cell_frame_all" table:number-rows-spanned="1" table:number-columns-spanned="1">
                  <text:p text:style-name="table_al">€18.2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exploiteren van een ippc-installatie voor het ondergronds opslaan van gevaarlijke afvalstoffen bedoeld in categorie 5.6. van de bijlage I bij de Richtlijn industriële emissies:</text:p>
                </table:table-cell>
                <table:table-cell table:style-name="cell_frame_all" table:number-rows-spanned="1" table:number-columns-spanned="1">
                  <text:p text:style-name="table_al">€ 30.43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span text:style-name="nadrukvet">Kadavers of dierlijk afval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1 bij de Richtlijn industriële emissies:</text:p>
                </table:table-cell>
                <table:table-cell table:style-name="cell_frame_all" table:number-rows-spanned="1" table:number-columns-spanned="1">
                  <text:p text:style-name="table_al">€ 30.43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
                    <text:span text:style-name="nadrukvet">Stortplaats of winningsafvalvoorziening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12.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xploiteren van een ippc-installatie voor het storten van afvalstoffen, als bedoeld in categorie 5.4. van bijlage 1 bij de Richtlijn industriële emissies:</text:p>
                </table:table-cell>
                <table:table-cell table:style-name="cell_frame_all" table:number-rows-spanned="1" table:number-columns-spanned="1">
                  <text:p text:style-name="table_al">€ 18.2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xploiteren van een andere milieubelastende installatie voor het storten van bedrijfsafvalstoffen of gevaarlijke afvalstoffen op een stortplaats:</text:p>
                </table:table-cell>
                <table:table-cell table:style-name="cell_frame_all" table:number-rows-spanned="1" table:number-columns-spanned="1">
                  <text:p text:style-name="table_al">€ 18.2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exploiteren van een andere milieubelastende installatie voor het storten of verzamelen van winningsafvaltoffen in een winningsafvalvoorziening:</text:p>
                </table:table-cell>
                <table:table-cell table:style-name="cell_frame_all" table:number-rows-spanned="1" table:number-columns-spanned="1">
                  <text:p text:style-name="table_al">€ 18.26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
                    <text:span text:style-name="nadrukvet">Verbranden van afvalstoffen in een ippc-installatie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13. van hoofdstuk 3 van het Besluit activiteiten leefomgeving, bedraagt het tarief, voor het exploiteren van een ippc-installatie voor het verwijderen of het nuttig toepassen van afvalstoffen in een afvalverbrandingsinstallatie of een afvalmeeverbrandingsinstallatie als bedoeld in categorie 5.2. van bijlage I bij de Richtlijn industrile emissies:</text:p>
                </table:table-cell>
                <table:table-cell table:style-name="cell_frame_all" table:number-rows-spanned="1" table:number-columns-spanned="1">
                  <text:p text:style-name="table_al">€ 42.605,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
                    <text:span text:style-name="nadrukvet">Grootschalige mestverwerking (afdeling 3.3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2<text:span text:style-name="sup">de</text:span> lid, aanhef en onder b, van de Omgevingswet, bestaande uit activiteiten in de categorie complexe bedrijven als bedoeld in paragraaf 3.3.14. van hoofdstuk 3 van het Besluit activiteiten leefomgeving, bedraagt het tarief, voor het exploiteren voor het exploiteren van een andere milieubelastende installatie voor het behandelen van meer dan 25.000 m3 dierlijke meststoffen per jaar op een andere locatie dan de locatie van de productie:</text:p>
                </table:table-cell>
                <table:table-cell table:style-name="cell_frame_all" table:number-rows-spanned="1" table:number-columns-spanned="1">
                  <text:p text:style-name="table_al">€ 24.345,00</text:p>
                </table:table-cell>
              </table:table-row>
            </table:table>
            <text:p text:style-name="table_bottom"/>
          </text:section>
          <text:p text:style-name="al"/>
          <text:p text:style-name="al">
          <text:span text:style-name="nadrukvet"> Nutssector en industrie</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om een omgevingsvergunning betrekking heeft op een of meer milieubelastende activiteiten als bedoeld in artikel 5.1, tweede lid, aanhef en onder b, van de Omgevingswet, bestaande uit activiteiten genoemd in afdeling 3.4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lieubelastende activiteit:</text:p>
                </table:table-cell>
                <table:table-cell table:style-name="cell_frame_all" table:number-rows-spanned="1" table:number-columns-spanned="1">
                  <text:p text:style-name="table_al">€ 3.6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per milieubelastende activiteit</text:p>
                </table:table-cell>
                <table:table-cell table:style-name="cell_frame_all" table:number-rows-spanned="1" table:number-columns-spanned="1">
                  <text:p text:style-name="table_al">€ 3.04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per milieubelastende activiteit </text:p>
                </table:table-cell>
                <table:table-cell table:style-name="cell_frame_all" table:number-rows-spanned="1" table:number-columns-spanned="1">
                  <text:p text:style-name="table_al"> € 2.435,00</text:p>
                </table:table-cell>
              </table:table-row>
            </table:table>
            <text:p text:style-name="table_bottom"/>
          </text:section>
          <text:p text:style-name="al"/>
          <text:p text:style-name="al">
          <text:span text:style-name="nadrukvet">Afvalbeheer</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om een omgevingsvergunning betrekking heeft op één of meer milieubelastende activiteiten als bedoeld in artikel 5.1, tweede lid, aanhef en onder b, van de Omgevingswet, bestaande uit activiteiten genoemd in afdeling 3.5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 3.6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per milieubelastende activiteit </text:p>
                </table:table-cell>
                <table:table-cell table:style-name="cell_frame_all" table:number-rows-spanned="1" table:number-columns-spanned="1">
                  <text:p text:style-name="table_al">€ 3.04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per milieubelastende activiteit </text:p>
                </table:table-cell>
                <table:table-cell table:style-name="cell_frame_all" table:number-rows-spanned="1" table:number-columns-spanned="1">
                  <text:p text:style-name="table_al">€ 2.435,00 </text:p>
                </table:table-cell>
              </table:table-row>
            </table:table>
            <text:p text:style-name="table_bottom"/>
          </text:section>
          <text:p text:style-name="al"/>
          <text:p text:style-name="al">
          <text:span text:style-name="nadrukvet">Agrarische sector</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n of meer milieubelastende activiteiten als bedoeld in artikel 5.1, tweede lid, aanhef en onder b, van de Omgevingswet, bestaande uit activiteiten genoemd in afdeling 3.6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lieubelastende activiteit:</text:p>
                </table:table-cell>
                <table:table-cell table:style-name="cell_frame_all" table:number-rows-spanned="1" table:number-columns-spanned="1">
                  <text:p text:style-name="table_al">€ 3.6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per milieubelastende activiteit </text:p>
                </table:table-cell>
                <table:table-cell table:style-name="cell_frame_all" table:number-rows-spanned="1" table:number-columns-spanned="1">
                  <text:p text:style-name="table_al">€ 3.04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per milieubelastende activiteit </text:p>
                </table:table-cell>
                <table:table-cell table:style-name="cell_frame_all" table:number-rows-spanned="1" table:number-columns-spanned="1">
                  <text:p text:style-name="table_al">€ 2.435,00</text:p>
                </table:table-cell>
              </table:table-row>
            </table:table>
            <text:p text:style-name="table_bottom"/>
          </text:section>
          <text:p text:style-name="al"/>
          <text:p text:style-name="al">
          <text:span text:style-name="nadrukvet">Dienstverlening, onderwijs en zorg</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activiteiten genoemd in afdeling 3.7 van hoofdstuk 3 van het Besluit activiteiten leefomgeving, bedraagt het tarief per activiteit:</text:p>
                </table:table-cell>
                <table:table-cell table:style-name="cell_frame_all" table:number-rows-spanned="1" table:number-columns-spanned="1">
                  <text:p text:style-name="table_al">€ 3.650,00</text:p>
                </table:table-cell>
              </table:table-row>
            </table:table>
            <text:p text:style-name="table_bottom"/>
          </text:section>
          <text:p text:style-name="al"/>
          <text:p text:style-name="al">
          <text:span text:style-name="nadrukvet">Transport, logistiek en ondersteuning daarvan</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ext:span text:style-name="nadrukvet">Transport, logistiek en ondersteuning daarvan (afdeling3.8 Besluit activiteiten leefomgeving)</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om een omgevingsvergunning betrekking heeft op een of meer milieubelastende activiteiten als bedoeld in artikel 5.1, tweede lid, aanhef en onder b, van de Omgevingswet, bestaande uit activiteiten genoemd in afdeling 3.8 van hoofdstuk 3 va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lieubelastende activiteit:</text:p>
                </table:table-cell>
                <table:table-cell table:style-name="cell_frame_all" table:number-rows-spanned="1" table:number-columns-spanned="1">
                  <text:p text:style-name="table_al">€ 3.6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voor twee tot vijf milieubelastende activiteiten, per milieubelastende activiteit </text:p>
                </table:table-cell>
                <table:table-cell table:style-name="cell_frame_all" table:number-rows-spanned="1" table:number-columns-spanned="1">
                  <text:p text:style-name="table_al">€ 3.04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voor vijf of meer milieubelastende activiteiten, per milieubelastende activiteit </text:p>
                </table:table-cell>
                <table:table-cell table:style-name="cell_frame_all" table:number-rows-spanned="1" table:number-columns-spanned="1">
                  <text:p text:style-name="table_al">€ 2.435,00</text:p>
                </table:table-cell>
              </table:table-row>
            </table:table>
            <text:p text:style-name="table_bottom"/>
          </text:section>
          <text:p text:style-name="al"/>
          <text:p text:style-name="al">
          <text:span text:style-name="nadrukvet">Omgevingsplanactiviteit: milieubelastende activiteit</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één of meerdere omgevingsplanactiviteiten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in die artikelen bedoelde activiteiten:</text:p>
                </table:table-cell>
                <table:table-cell table:style-name="cell_frame_all" table:number-rows-spanned="1" table:number-columns-spanned="1">
                  <text:p text:style-name="table_al">€ 2.435,00</text:p>
                </table:table-cell>
              </table:table-row>
            </table:table>
            <text:p text:style-name="table_bottom"/>
          </text:section>
          <text:p text:style-name="al"/>
          <text:p text:style-name="al">
          <text:span text:style-name="nadrukvet">Maatwerkvoorschriften of vergunningsvoorschriften bij milieubelastende activiteiten</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text:span text:style-name="nadrukvet">Maatwerkvoorschriften of vergunningsvoorschriften bij milieubelastende activiteiten</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een maatwerkvoorschrift of een vergunningsvoorschrift krachtens artikel 4.5. van de Omgevingswet bedraagt het tarief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maatwerkvoorschrift(-en) of vergunningvoorschrift(-en) voor één milieuaspect:</text:p>
                </table:table-cell>
                <table:table-cell table:style-name="cell_frame_all" table:number-rows-spanned="1" table:number-columns-spanned="1">
                  <text:p text:style-name="table_al">€ 2.4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twerkvoorschriften of vergunningvoorschriften voor twee of meerdere milieuaspecten, de som van het tarief onder a en per extra milieuaspect</text:p>
                </table:table-cell>
                <table:table-cell table:style-name="cell_frame_all" table:number-rows-spanned="1" table:number-columns-spanned="1">
                  <text:p text:style-name="table_al">€ 1.22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horend bij een aanvraag om een maatwerkvoorschrift of bij een aanvraag om een vergunningsvoorschrift is niet van toepassing als het onderwerp waarop het maatwerkvoorschrift of het vergunningsvoorschrift betrekking heeft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
                    <text:span text:style-name="nadrukvet">Wijziging maatwerkvoorschriften of vergunnings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maatwerkvoorschriften als bedoeld in artikel 4.5. Omgevingswet:</text:p>
                </table:table-cell>
                <table:table-cell table:style-name="cell_frame_all" table:number-rows-spanned="1" table:number-columns-spanned="1">
                  <text:p text:style-name="table_al">€ 3.045,00</text:p>
                </table:table-cell>
              </table:table-row>
            </table:table>
            <text:p text:style-name="table_bottom"/>
          </text:section>
          <text:p text:style-name="al"/>
          <text:p text:style-name="al">
          <text:span text:style-name="nadrukvet">Gelijkwaardige maatregel bij milieubelastende activiteit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
                    <text:span text:style-name="nadrukvet">Gelijkwaardige maatregel bij milieubelastende activiteiten </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toestemming voor één of meerdere gelijkwaardige maatregelen als bedoeld in artikel 4.7. van de Omgevingswet indien deze betrekking heeft op een milieubelastende activiteit bedraagt het tarief:</text:p>
                </table:table-cell>
                <table:table-cell table:style-name="cell_frame_all" table:number-rows-spanned="1" table:number-columns-spanned="1">
                  <text:p text:style-name="table_al">€ 3.04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horend bij een aanvraag om een toestemming om een gelijkwaardige maatregel te treffen is niet van toepassing als het onderwerp waarop de gelijkwaardige maatregel betrekking onderdeel is van een aanvraag om een omgevingsvergunning.</text:p>
                </table:table-cell>
                <table:table-cell table:style-name="cell_frame_all" table:number-rows-spanned="1" table:number-columns-spanned="1"/>
              </table:table-row>
            </table:table>
            <text:p text:style-name="table_bottom"/>
          </text:section>
          <text:p text:style-name="al"/>
          <text:p text:style-name="al">
          <text:span text:style-name="nadrukvet"> Eén of meerdere (complexe) milieubelastende activiteite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
                    <text:span text:style-name="nadrukvet">Omgevingsvergunning die betrekking heeft op de cumulatie van complexe milieubelastende activiteiten en de combinatie van complexe met overige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milieubelastende activiteiten uit artikel 3.3 van deze tarieventab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onderdeel worden er geen leges geheven over milieubelastende activiteiten als bedoeld in de artikelen 3.2 en 3.4 t/m 3.9 in hoofdstuk 3 van deze tarieventabel indien deze gelijktijdig met één of meerdere complexe milieubelastende activiteiten als bedoeld in afdeling 3.3 van het Besluit activiteiten leefomgeving, worden aangevraagd.</text:p>
                </table:table-cell>
                <table:table-cell table:style-name="cell_frame_all" table:number-rows-spanned="1" table:number-columns-spanned="1"/>
              </table:table-row>
            </table:table>
            <text:p text:style-name="table_bottom"/>
          </text:section>
          <text:p text:style-name="al"/>
          <text:p text:style-name="al">
          <text:span text:style-name="nadrukvet"> Uitgebreide voorbereidingsprocedure bij milieubelastende activiteit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
                    <text:span text:style-name="nadrukvet">Uitgebreide voorbereidingsprocedure </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aanvraag waarop afdeling 3.4. van de Algemene wet bestuursrecht op de voorbereiding van het besluit van toepassing is, wordt het tarief van een milieubelastende activiteit als bedoeld in de artikelen 3.2. en 3.4. t/m 3.9. in hoofdstuk 3 van deze tarieventabel vermeerderd met een toeslag van:</text:p>
                </table:table-cell>
                <table:table-cell table:style-name="cell_frame_all" table:number-rows-spanned="1" table:number-columns-spanned="1">
                  <text:p text:style-name="table_al">€ 3.045,00</text:p>
                </table:table-cell>
              </table:table-row>
            </table:table>
            <text:p text:style-name="table_bottom"/>
          </text:section>
          <text:p text:style-name="al"/>
          <text:p text:style-name="al">
          <text:span text:style-name="nadrukvet"> Wijzigen omgevingsvergunning bij milieubelastende activiteiten</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
                    <text:span text:style-name="nadrukvet">Wijzigen omgevingsvergunning met uitgebreide voorbereidingsprocedure bij complexe milieubelastende activiteiten</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uitgebreide voorbereidingsprocedure van toepassing is, is 60% van het tarief verschuldigd, voor een aanvraag om een omgevingsvergunning voor de activiteit, waarop de wijziging betrekking heeft.</text:p>
                </table:table-cell>
                <table:table-cell table:style-name="cell_frame_all" table:number-rows-spanned="1" table:number-columns-spanned="1">
                  <text:p text:style-name="table_al">€ 2.43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uitgebreide voorbereidingsprocedure van toepassing is, wordt het tarief berekend op basis van artikel 3.26, eerste onderdeel, en is 60% verschuldigd over de uitkomst daarvan. Hierbij is het laagste tarief uit die berekening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
                    <text:span text:style-name="nadrukvet">Wijzigen omgevingsvergunning met de reguliere voorbereidingsprocedure bij complexe milieubelastende activiteiten</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wijziging van één vergunde complexe milieubelastende activiteit, uit afdeling 3.3. van het Besluit activiteiten leefomgeving, waarop de reguliere voorbereidingsprocedure van toepassing is, is 30% van het tarief verschuldigd, voor een aanvraag om een omgevingsvergunning voor de activiteit, waarop de wijziging betrekking heeft.</text:p>
                </table:table-cell>
                <table:table-cell table:style-name="cell_frame_all" table:number-rows-spanned="1" table:number-columns-spanned="1">
                  <text:p text:style-name="table_al">€ 2.43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aanvraag om wijziging van meerdere vergunde complexe milieubelastende activiteiten, uit afdeling 3.3 van het Besluit activiteiten leefomgeving, waarop de reguliere voorbereidingsprocedure van toepassing is, wordt het tarief berekend op basis van artikel 3.26, eerste onderdeel, en is 30% verschuldigd over de uitkomst daarvan. Hierbij is het laagste tarief uit die berekening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
                    <text:span text:style-name="nadrukvet">Wijzigen omgevingsvergunning bij complexe milieubelastende activiteiten</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fwijking van de artikelen 3.27 en 3.28 van hoofdstuk 3 van deze tarieventabel is bij een aanvraag om wijziging van één of meerdere complexe milieubelastende activiteiten, uit afdeling 3.3 van het Besluit activiteiten leefomgeving, waarop de uitgebreide of de reguliere procedure van toepassing is , en de wijziging betrekking heeft op één of meerdere activiteiten in artikelen 3.2, 3.4 t/m 3.9, het tarief dat bij die artikelen vermeld staa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de artikelen 3.27 en 3.28 van hoofdstuk 3 van deze tarieventabel is bij een aanvraag om wijziging van één of meerdere complexe milieubelastende activiteiten, uit afdeling 3.3 van het Besluit activiteiten leefomgeving, waarop de uitgebreide of de reguliere procedure van toepassing is , en de wijziging betrekking heeft op een functioneel ondersteunende activiteit, die niet aangewezen is in het besluit activiteiten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9-1-4-10-2-1">
                    <text:list-item text:style-override="id1-3-2-4-69-1-4-10-2-1-1">
                      <text:number>1.</text:number>
                      <text:p text:style-name="table_al">voor één milieubelastende activiteit:</text:p>
                    </text:list-item>
                  </text:list>
                </table:table-cell>
                <table:table-cell table:style-name="cell_frame_all" table:number-rows-spanned="1" table:number-columns-spanned="1">
                  <text:p text:style-name="table_al">€ 3.65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9-1-4-11-2-1">
                    <text:list-item text:style-override="id1-3-2-4-69-1-4-11-2-1-1">
                      <text:number>2.</text:number>
                      <text:p text:style-name="table_al">voor twee tot vijf milieubelastende activiteiten, per milieubelastende activiteit</text:p>
                    </text:list-item>
                  </text:list>
                </table:table-cell>
                <table:table-cell table:style-name="cell_frame_all" table:number-rows-spanned="1" table:number-columns-spanned="1">
                  <text:p text:style-name="table_al">€ 3.04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9-1-4-12-2-1">
                    <text:list-item text:style-override="id1-3-2-4-69-1-4-12-2-1-1">
                      <text:number>3.</text:number>
                      <text:p text:style-name="table_al">voor vijf of meer milieubelastende activiteiten, per milieubelastende activiteit</text:p>
                    </text:list-item>
                  </text:list>
                </table:table-cell>
                <table:table-cell table:style-name="cell_frame_all" table:number-rows-spanned="1" table:number-columns-spanned="1">
                  <text:p text:style-name="table_al">€ 2.435,0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anvraag om wijziging van voorschriften van een omgevingsvergunning, niet zijnde een vergunningsvoorschrift als bedoeld in artikel 4.5. van de Omgevingswet:</text:p>
                </table:table-cell>
                <table:table-cell table:style-name="cell_frame_all" table:number-rows-spanned="1" table:number-columns-spanned="1">
                  <text:p text:style-name="table_al">€ 2.435,00</text:p>
                </table:table-cell>
              </table:table-row>
            </table:table>
            <text:p text:style-name="table_bottom"/>
          </text:section>
          <text:p text:style-name="al"/>
          <text:p text:style-name="al">
          <text:span text:style-name="nadrukvet"> Milieueffectrapportage</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text:span text:style-name="nadrukvet">Beoordeling onderzoeksrapporten </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hoofdstuk 3 bedraagt het tarief, als krachtens wettelijke voorschrift voor de betreffende aanvraag een rapport moet worden beoordeeld, voor de beoordeling van een milieueffectrapportage (MER):</text:p>
                </table:table-cell>
                <table:table-cell table:style-name="cell_frame_all" table:number-rows-spanned="1" table:number-columns-spanned="1">
                  <text:p text:style-name="table_al">€ 9.740,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
                    <text:span text:style-name="nadrukvet">Advies Commissie voor de milieueffectrapportag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hoofdstuk 3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able:table-row>
            </table:table>
            <text:p text:style-name="table_bottom"/>
          </text:section>
          <text:p text:style-name="al"/>
          <text:p text:style-name="al">
          <text:span text:style-name="nadrukvet">Hoofdstuk 4 Provinciale wegen en vaarwegen</text:span>
        </text:p>
          <text:p text:style-name="al"/>
          <text:p text:style-name="al">Het tarief bedraagt voor:</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rovinciale we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genverkeerswet (WV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in behandeling nemen van een aanvraag om ontheffing in het kader van artikel 148 de Wegenverkeerswet 1994 (WVW)</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in behandeling nemen van een verzoek tot wijziging, intrekking of verlenging van een besluit als bedoeld onder artikel 4.1.1</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eling voertui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in behandeling nemen van een aanvraag om ontheffing in het kader van artikel 9.1 van de Regeling voertuigen</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4.2.2 </text:p>
                </table:table-cell>
                <table:table-cell table:style-name="cell_frame_all" table:number-rows-spanned="1" table:number-columns-spanned="1">
                  <text:p text:style-name="table_al">het in behandeling nemen van een verzoek tot wijziging, intrekking of verlenging van een besluit als bedoeld onder artikel 4.2.1.</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lement verkeersregels en verkeerstekens 199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 </text:p>
                </table:table-cell>
                <table:table-cell table:style-name="cell_frame_all" table:number-rows-spanned="1" table:number-columns-spanned="1">
                  <text:p text:style-name="table_al">het in behandeling nemen van een aanvraag om ontheffing in het kader van artikel 87 van het Reglement verkeerregels en verkeerstekens 1990</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4.3.2 </text:p>
                </table:table-cell>
                <table:table-cell table:style-name="cell_frame_all" table:number-rows-spanned="1" table:number-columns-spanned="1">
                  <text:p text:style-name="table_al">het in behandeling nemen van een verzoek tot wijziging, intrekking of verlenging van een besluit als bedoeld onder art 4.3.1.</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ordening Noord-Holl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in behandeling nemen van een aanvraag voor een vergunning voor:</text:p>
                  <text:p text:style-name="table_al"/>
                  <text:list text:style-name="id1-3-2-4-79-1-4-13-2-3">
                    <text:list-item text:style-override="id1-3-2-4-79-1-4-13-2-3-1">
                      <text:number>-</text:number>
                      <text:p text:style-name="table_al">het aanleggen of in stand houden van een kunstwerk over een weg of binnen de grens van een weg;</text:p>
                    </text:list-item>
                    <text:list-item text:style-override="id1-3-2-4-79-1-4-13-2-3-2">
                      <text:number>-</text:number>
                      <text:p text:style-name="table_al">het veranderen van een kunstwerk, zodanig dat deze niet meer voldoet aan de bestemming en omschrijving in de wegenlegger;</text:p>
                    </text:list-item>
                    <text:list-item text:style-override="id1-3-2-4-79-1-4-13-2-3-3">
                      <text:number>-</text:number>
                      <text:p text:style-name="table_al">het opbreken van een wegverharding en het verlagen of ophogen van een weg.</text:p>
                    </text:list-item>
                  </text:list>
                </table:table-cell>
                <table:table-cell table:style-name="cell_frame_all" table:number-rows-spanned="1" table:number-columns-spanned="1">
                  <text:p text:style-name="table_al">€ 2.220,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in behandeling nemen van een verzoek tot wijziging, intrekking of verlenging van een besluit als bedoeld onder artikel 4.4.1</text:p>
                </table:table-cell>
                <table:table-cell table:style-name="cell_frame_all" table:number-rows-spanned="1" table:number-columns-spanned="1">
                  <text:p text:style-name="table_al">€ 830,00</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het in behandeling nemen van een aanvraag voor een vergunning voor het uitvoeren van kleine graafwerkzaamheden in een weg (w.o. het inblazen van leidingen, sonderingen)</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in behandeling nemen van een verzoek tot wijziging, intrekking of verlenging van een besluit als bedoeld onder artikel 4.5.1 </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het in behandeling nemen van een aanvraag voor een vergunning voor:</text:p>
                  <text:p text:style-name="table_al"/>
                  <text:list text:style-name="id1-3-2-4-79-1-4-17-2-3">
                    <text:list-item text:style-override="id1-3-2-4-79-1-4-17-2-3-1">
                      <text:number>-</text:number>
                      <text:p text:style-name="table_al">het afdammen, dempen of verminderen van het water-afvoerend vermogen van een langs of op de grens van een weg gelegen sloot;</text:p>
                    </text:list-item>
                    <text:list-item text:style-override="id1-3-2-4-79-1-4-17-2-3-2">
                      <text:number>-</text:number>
                      <text:p text:style-name="table_al">het aanbrengen en hebben van opslagtanks, bakken, putten, goten e.d., voetpaden, stoepen, bouwconstructies, verhogingen van wallen en andere voorwerpen; </text:p>
                    </text:list-item>
                    <text:list-item text:style-override="id1-3-2-4-79-1-4-17-2-3-3">
                      <text:number>-</text:number>
                      <text:p text:style-name="table_al">het weiden van dieren; </text:p>
                    </text:list-item>
                    <text:list-item text:style-override="id1-3-2-4-79-1-4-17-2-3-4">
                      <text:number>-</text:number>
                      <text:p text:style-name="table_al">het aanbrengen, hebben of verwijderen van beplanting;</text:p>
                    </text:list-item>
                    <text:list-item text:style-override="id1-3-2-4-79-1-4-17-2-3-5">
                      <text:number>-</text:number>
                      <text:p text:style-name="table_al">het aanbrengen, hebben of verwijderen van borden of palen;</text:p>
                    </text:list-item>
                    <text:list-item text:style-override="id1-3-2-4-79-1-4-17-2-3-6">
                      <text:number>-</text:number>
                      <text:p text:style-name="table_al">het leggen of hebben liggen van rails;</text:p>
                    </text:list-item>
                    <text:list-item text:style-override="id1-3-2-4-79-1-4-17-2-3-7">
                      <text:number>-</text:number>
                      <text:p text:style-name="table_al">het laten afstromen of aflopen van fecaliën, gier, mest of afvalwater via bermsloten of hemelwater van daken of uit goten;</text:p>
                    </text:list-item>
                    <text:list-item text:style-override="id1-3-2-4-79-1-4-17-2-3-8">
                      <text:number>-</text:number>
                      <text:p text:style-name="table_al">het innemen van een (vaste) standplaats met voertuigen ten behoeve van handel of bedrijf;</text:p>
                    </text:list-item>
                    <text:list-item text:style-override="id1-3-2-4-79-1-4-17-2-3-9">
                      <text:number>-</text:number>
                      <text:p text:style-name="table_al">het plaatsen of laten liggen van agrarische of andere producten of materialen binnen 2 meter uit de kant van de verharding;</text:p>
                    </text:list-item>
                    <text:list-item text:style-override="id1-3-2-4-79-1-4-17-2-3-10">
                      <text:number>-</text:number>
                      <text:p text:style-name="table_al">het over of boven de weg aanbrengen en hebben van uitspringende constructiedelen of voorwerpen, het laten draaien van voorzieningen waaraan hang- of sluitwerk is bevestigd of het aanbrengen en hebben van andere zaken.</text:p>
                    </text:list-item>
                  </text:list>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in behandeling nemen van een verzoek tot wijziging, intrekking of verlenging van een besluit als bedoeld onder artikel 4.6.1.</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het in behandeling nemen van een aanvraag voor het in/nabij een weg leggen of middels gestuurde boringen leggen of hebben liggen van leidingen (buizen en kabels daaronder begrep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9-1-4-20-2-1">
                    <text:list-item text:style-override="id1-3-2-4-79-1-4-20-2-1-1">
                      <text:number>a.</text:number>
                      <text:p text:style-name="table_al">voor de 1<text:span text:style-name="sup">ste</text:span> 100 meter (of gedeelte daarvan)</text:p>
                    </text:list-item>
                  </text:list>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21-2-1">
                    <text:list-item text:style-override="id1-3-2-4-79-1-4-21-2-1-1">
                      <text:number>b.</text:number>
                      <text:p text:style-name="table_al">voor elke volgende 100 meter (of gedeelte daarvan) tot 1.000 meter</text:p>
                    </text:list-item>
                  </text:list>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22-2-1">
                    <text:list-item text:style-override="id1-3-2-4-79-1-4-22-2-1-1">
                      <text:number>c.</text:number>
                      <text:p text:style-name="table_al">voor elke volgende 100 meter ( of gedeelte daarvan) vanaf 1.000 meter tot 10.000 meter</text:p>
                    </text:list-item>
                  </text:list>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23-2-1">
                    <text:list-item text:style-override="id1-3-2-4-79-1-4-23-2-1-1">
                      <text:number>d.</text:number>
                      <text:p text:style-name="table_al">voor elke volgende 100 meter (of gedeelte daarvan) boven de 10.000 meter</text:p>
                    </text:list-item>
                  </text:list>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Het in behandeling nemen van een verzoek tot wijziging, intrekking of verlenging van een besluit als bedoeld onder artikel 4.7.1 of een opdracht tot het verleggen in opdracht van de provincie Noord-Holland </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het in behandeling nemen van een aanvraag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9-1-4-26-2-1">
                    <text:list-item text:style-override="id1-3-2-4-79-1-4-26-2-1-1">
                      <text:number>a.</text:number>
                      <text:p text:style-name="table_al">het in een weg leggen of hebben liggen van een duiker;</text:p>
                    </text:list-item>
                  </text:list>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9-1-4-27-2-1">
                    <text:list-item text:style-override="id1-3-2-4-79-1-4-27-2-1-1">
                      <text:number>b.</text:number>
                      <text:p text:style-name="table_al">het maken, hebben, te veranderen of het gebruik daarvan te veranderen van een uitweg;</text:p>
                    </text:list-item>
                  </text:list>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het in behandeling nemen van een verzoek tot wijziging, intrekking of verlenging van een besluit als bedoeld onder artikel 4.8.1 </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rovinciale vaarwe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ext:span text:style-name="nadrukvet">Omgevingsverordening Noord-Holland</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het in behandeling nemen van een aanvraag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32-2-1">
                    <text:list-item text:style-override="id1-3-2-4-79-1-4-32-2-1-1">
                      <text:number>a.</text:number>
                      <text:p text:style-name="table_al">een vaarweg op een andere vaarweg(en) aan te sluiten;</text:p>
                    </text:list-item>
                  </text:list>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33-2-1">
                    <text:list-item text:style-override="id1-3-2-4-79-1-4-33-2-1-1">
                      <text:number>b.</text:number>
                      <text:p text:style-name="table_al">een vaarweg te verleggen, te versmallen, diepte te wijzigen of op een andere wijze te veranderen dan wel buiten gebruik te stellen</text:p>
                    </text:list-item>
                  </text:list>
                </table:table-cell>
                <table:table-cell table:style-name="cell_frame_all" table:number-rows-spanned="1" table:number-columns-spanned="1">
                  <text:p text:style-name="table_al">€ 1.305,00</text:p>
                </table:table-cell>
              </table:table-row>
              <table:table-row table:style-name="row">
                <table:table-cell table:style-name="cell_frame_all" table:number-rows-spanned="1" table:number-columns-spanned="1">
                  <text:p text:style-name="table_al">4.9.2.1</text:p>
                </table:table-cell>
                <table:table-cell table:style-name="cell_frame_all" table:number-rows-spanned="1" table:number-columns-spanned="1">
                  <text:p text:style-name="table_al">het in behandeling nemen van een verzoek tot wijziging, intrekking of verlenging van een besluit als bedoeld onder artikel 4.9.1 sub a. </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4.9.2.2</text:p>
                </table:table-cell>
                <table:table-cell table:style-name="cell_frame_all" table:number-rows-spanned="1" table:number-columns-spanned="1">
                  <text:p text:style-name="table_al">het in behandeling nemen van een verzoek tot wijziging, intrekking of verlenging van een besluit als bedoeld onder artikel 4.9.1 sub b. </text:p>
                </table:table-cell>
                <table:table-cell table:style-name="cell_frame_all" table:number-rows-spanned="1" table:number-columns-spanned="1">
                  <text:p text:style-name="table_al">€ 830,00</text:p>
                </table:table-cell>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het in behandeling nemen van een aanvraag voor het maken/behouden/veranderen/verwijder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37-2-1">
                    <text:list-item text:style-override="id1-3-2-4-79-1-4-37-2-1-1">
                      <text:number>a.</text:number>
                      <text:p text:style-name="table_al">kunstwerken;</text:p>
                    </text:list-item>
                  </text:list>
                </table:table-cell>
                <table:table-cell table:style-name="cell_frame_all" table:number-rows-spanned="1" table:number-columns-spanned="1">
                  <text:p text:style-name="table_al">€ 3.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38-2-1">
                    <text:list-item text:style-override="id1-3-2-4-79-1-4-38-2-1-1">
                      <text:number>b.</text:number>
                      <text:p text:style-name="table_al">remming- en geleide- werken en wachtplaatsen, afzonderlijk bij reeds bestaande kunstwerken</text:p>
                    </text:list-item>
                  </text:list>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39-2-1">
                    <text:list-item text:style-override="id1-3-2-4-79-1-4-39-2-1-1">
                      <text:number>c.</text:number>
                      <text:p text:style-name="table_al">oeverwerken, met inbegrip van los- en laadplaatsen;</text:p>
                    </text:list-item>
                  </text:list>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40-2-1">
                    <text:list-item text:style-override="id1-3-2-4-79-1-4-40-2-1-1">
                      <text:number>d.</text:number>
                      <text:p text:style-name="table_al">voorwerpen, waaronder palen en steigers;</text:p>
                    </text:list-item>
                  </text:list>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41-2-1">
                    <text:list-item text:style-override="id1-3-2-4-79-1-4-41-2-1-1">
                      <text:number>e.</text:number>
                      <text:p text:style-name="table_al">kabels, buizen en leidingen.</text:p>
                    </text:list-item>
                  </text:list>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4.10.2</text:p>
                </table:table-cell>
                <table:table-cell table:style-name="cell_frame_all" table:number-rows-spanned="1" table:number-columns-spanned="1">
                  <text:p text:style-name="table_al">het in behandeling nemen van een verzoek tot wijziging, intrekking of verlenging van een besluit als bedoeld onder artikel 4.1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43-2-1">
                    <text:list-item text:style-override="id1-3-2-4-79-1-4-43-2-1-1">
                      <text:number>a.</text:number>
                      <text:p text:style-name="table_al">kunstwerken;</text:p>
                    </text:list-item>
                  </text:list>
                </table:table-cell>
                <table:table-cell table:style-name="cell_frame_all" table:number-rows-spanned="1" table:number-columns-spanned="1">
                  <text:p text:style-name="table_al">€ 8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44-2-1">
                    <text:list-item text:style-override="id1-3-2-4-79-1-4-44-2-1-1">
                      <text:number>b.</text:number>
                      <text:p text:style-name="table_al">remming- en geleide- werken en wachtplaatsen, afzonderlijk bij reeds bestaande kunstwerken;</text:p>
                    </text:list-item>
                  </text:list>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45-2-1">
                    <text:list-item text:style-override="id1-3-2-4-79-1-4-45-2-1-1">
                      <text:number>c.</text:number>
                      <text:p text:style-name="table_al">oeverwerken, met inbegrip van los- en laadplaatsen;</text:p>
                    </text:list-item>
                  </text:list>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46-2-1">
                    <text:list-item text:style-override="id1-3-2-4-79-1-4-46-2-1-1">
                      <text:number>d.</text:number>
                      <text:p text:style-name="table_al">voorwerpen, waaronder palen en steigers;</text:p>
                    </text:list-item>
                  </text:list>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47-2-1">
                    <text:list-item text:style-override="id1-3-2-4-79-1-4-47-2-1-1">
                      <text:number>e.</text:number>
                      <text:p text:style-name="table_al">kabels, buizen en leidingen.</text:p>
                    </text:list-item>
                  </text:list>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het in behandeling nemen van een aanvraag voor het uitvoeren van kleine graafwerkzaamheden bij vaarwegen (w.o. het inblazen van leidingen, sonderingen)</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het in behandeling nemen van een verzoek tot wijziging, intrekking of verlenging van een besluit als bedoeld onder artikel 4.11.1</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text:span text:style-name="nadrukvet">Overige regelgeving betreffende</text:span>
                    <text:span text:style-name="nadrukvet"> provinciale vaarwegen</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het in behandeling nemen van een aanvraag voor een vergunning of ontheff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52-2-1">
                    <text:list-item text:style-override="id1-3-2-4-79-1-4-52-2-1-1">
                      <text:number>a.</text:number>
                      <text:p text:style-name="table_al">in het kader van het Binnenvaartpolitiereglement als bedoeld onder artikel 1.21, tweede lid, voor bijzonder transport;</text:p>
                    </text:list-item>
                  </text:list>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53-2-1">
                    <text:list-item text:style-override="id1-3-2-4-79-1-4-53-2-1-1">
                      <text:number>b.</text:number>
                      <text:p text:style-name="table_al">in het kader van de Scheepvaartverkeerswet als bedoeld onder artikel 7 voor het innemen van een ligplaats;</text:p>
                    </text:list-item>
                  </text:list>
                </table:table-cell>
                <table:table-cell table:style-name="cell_frame_all" table:number-rows-spanned="1" table:number-columns-spanned="1">
                  <text:p text:style-name="table_al">2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54-2-1">
                    <text:list-item text:style-override="id1-3-2-4-79-1-4-54-2-1-1">
                      <text:number>c.</text:number>
                      <text:p text:style-name="table_al">in het kader van de Scheepvaartverkeerswet als bedoeld onder artikel 7 voor het innemen van een ligplaats voor een woonboot.</text:p>
                    </text:list-item>
                  </text:list>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het in behandeling nemen van een verzoek tot wijziging, intrekking of verlenging van een besluit als bedoeld onder artikel 4.1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56-2-1">
                    <text:list-item text:style-override="id1-3-2-4-79-1-4-56-2-1-1">
                      <text:number>a.</text:number>
                      <text:p text:style-name="table_al">in het kader van het Binnenvaartpolitiereglement als bedoeld onder artikel 1.21, tweede lid voor bijzonder transport;</text:p>
                    </text:list-item>
                  </text:list>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57-2-1">
                    <text:list-item text:style-override="id1-3-2-4-79-1-4-57-2-1-1">
                      <text:number>b.</text:number>
                      <text:p text:style-name="table_al">in het kader van de Scheepvaartverkeerswet als bedoeld onder artikel 7 voor het innemen van een ligplaats;</text:p>
                    </text:list-item>
                  </text:list>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58-2-1">
                    <text:list-item text:style-override="id1-3-2-4-79-1-4-58-2-1-1">
                      <text:number>c.</text:number>
                      <text:p text:style-name="table_al">in het kader van de Scheepvaartverkeerswet als bedoeld onder artikel 7 voor het innemen van een ligplaats voor een woonboot.</text:p>
                    </text:list-item>
                  </text:list>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4.13.1</text:p>
                </table:table-cell>
                <table:table-cell table:style-name="cell_frame_all" table:number-rows-spanned="1" table:number-columns-spanned="1">
                  <text:p text:style-name="table_al">het in behandeling nemen van een aanvraag voor een vergunning als bedoeld onder artikel 1.21. tweede lid in het kader van het Binnenvaartpolitiereglement voor bijzonder transport voor meerdere transporten gedurende een periode van maximaal één jaar.</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4.13.2</text:p>
                </table:table-cell>
                <table:table-cell table:style-name="cell_frame_all" table:number-rows-spanned="1" table:number-columns-spanned="1">
                  <text:p text:style-name="table_al">het in behandeling nemen van een verzoek tot wijziging, intrekking of verlenging van een besluit als bedoeld onder artikel 4.13.1</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begeleiden van schepen door of met behulp van een ambtenaar van de provincie Noord-Hol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62-2-1">
                    <text:list-item text:style-override="id1-3-2-4-79-1-4-62-2-1-1">
                      <text:number>a.</text:number>
                      <text:p text:style-name="table_al">begeleiding per voertuig per kwartier (of gedeelte daarvan);</text:p>
                    </text:list-item>
                  </text:list>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9-1-4-63-2-1">
                    <text:list-item text:style-override="id1-3-2-4-79-1-4-63-2-1-1">
                      <text:number>b.</text:number>
                      <text:p text:style-name="table_al">begeleiding per vaartuig per kwartier (of gedeelte daarvan);</text:p>
                    </text:list-item>
                  </text:list>
                </table:table-cell>
                <table:table-cell table:style-name="cell_frame_all" table:number-rows-spanned="1" table:number-columns-spanned="1">
                  <text:p text:style-name="table_al">€ 32,80</text:p>
                </table:table-cell>
              </table:table-row>
            </table:table>
            <text:p text:style-name="table_bottom"/>
          </text:section>
          <text:p text:style-name="al"/>
          <text:p text:style-name="al">
          <text:span text:style-name="nadrukvet">Hoofdstuk 5 Wateractiviteit</text:span>
        </text:p>
          <text:p text:style-name="al"/>
          <text:p text:style-name="al">Het tarief bedraagt voor het in behandeling nemen van:</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Wateronttrekkings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list text:style-name="id1-3-2-4-85-1-4-3-2-1">
                    <text:list-item text:style-override="id1-3-2-4-85-1-4-3-2-1-1">
                      <text:number>-</text:number>
                      <text:p text:style-name="table_al">om een omgevingsvergunning als bedoeld in artikel 5.1., 2<text:span text:style-name="sup">de</text:span> lid, aanhef en onder d van de Omgevingswet in samenhang met de artikelen 16.4 en 16.3, onder a, van het Besluit activiteiten leefomgeving voor het onttrekken van grondwater ten behoeve van industriële toepassingen en de openbare drinkwatervoorzie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5-1-4-4-2-1">
                    <text:list-item text:style-override="id1-3-2-4-85-1-4-4-2-1-1">
                      <text:number>-</text:number>
                      <text:p text:style-name="table_al">per m3 nominale pompcapaciteit per uur</text:p>
                    </text:list-item>
                  </text:list>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5-1-4-5-2-1">
                    <text:list-item text:style-override="id1-3-2-4-85-1-4-5-2-1-1">
                      <text:number>-</text:number>
                      <text:p text:style-name="table_al">met een minimum per omgevingsvergunning van </text:p>
                    </text:list-item>
                  </text:list>
                </table:table-cell>
                <table:table-cell table:style-name="cell_frame_all" table:number-rows-spanned="1" table:number-columns-spanned="1">
                  <text:p text:style-name="table_al">€ 92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5-1-4-6-2-1">
                    <text:list-item text:style-override="id1-3-2-4-85-1-4-6-2-1-1">
                      <text:number>-</text:number>
                      <text:p text:style-name="table_al">met een maximum per omgevingsvergunning van</text:p>
                    </text:list-item>
                  </text:list>
                </table:table-cell>
                <table:table-cell table:style-name="cell_frame_all" table:number-rows-spanned="1" table:number-columns-spanned="1">
                  <text:p text:style-name="table_al">€ 16.000,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wijziging van een vergunning, als bedoeld onder 5.1.1., indien deze wijziging leidt tot een aanpassing van de pompcapaciteit wordt de leges berekend over het verschil tussen de pompcapaciteit van de eerder verstrekte vergunning en de verhoogde pompcapaciteit met inachtneming van de onder 5.1.1. vermelde minimum- en maximum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Artikel 5.1.2 is niet van toepassing op een aanvraag tot wijziging van een omgevings-vergunning die betrekking heeft op een wijziging van een tenaamstelling of wijziging van kadastrale gegeven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overige wijzigingen van een al verleende omgevingsvergunning als bedoeld onder 5.1.1 </text:p>
                </table:table-cell>
                <table:table-cell table:style-name="cell_frame_all" table:number-rows-spanned="1" table:number-columns-spanned="1">
                  <text:p text:style-name="table_al">€ 924,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In geval van een MER-beoordelingsplicht op grond van artikel 16.43 onder b van d Omgevingswet geldt een toeslag van 25% over de verschuldigde leges voor de te behandelen aanvraag bedoeld onder hoofdstuk 5 van d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 In geval van een MER-plicht op grond van artikel 16.43 onder b van d Omgevingswet geldt een toeslag van 50% over de verschuldigde leges voor de te behandelen aanvraag bedoeld onder hoofdstuk 5 van de tarieven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2 Aanleg of gebruik van een open bodemenergiesysteem</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om een omgevingsvergunning als bedoeld in artikel 5.1., 2<text:span text:style-name="sup">de</text:span> lid , van de Omgevingswet in samenhang met de artikelen 3.18. en 3.19. van het Besluit activiteiten leefomgeving, bestaande uit het onttrekken van grondwater ten behoeve van het aanleggen of gebruiken van een open bodemenergiesysteem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5-1-4-14-2-1">
                    <text:list-item text:style-override="id1-3-2-4-85-1-4-14-2-1-1">
                      <text:number>-</text:number>
                      <text:p text:style-name="table_al">per m3 nominale pompcapaciteit per uur</text:p>
                    </text:list-item>
                  </text:list>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5-1-4-15-2-1">
                    <text:list-item text:style-override="id1-3-2-4-85-1-4-15-2-1-1">
                      <text:number>-</text:number>
                      <text:p text:style-name="table_al">met een minimum per vergunning van </text:p>
                    </text:list-item>
                  </text:list>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5-1-4-16-2-1">
                    <text:list-item text:style-override="id1-3-2-4-85-1-4-16-2-1-1">
                      <text:number>-</text:number>
                      <text:p text:style-name="table_al">met een maximum per vergunning van</text:p>
                    </text:list-item>
                  </text:list>
                </table:table-cell>
                <table:table-cell table:style-name="cell_frame_all" table:number-rows-spanned="1" table:number-columns-spanned="1">
                  <text:p text:style-name="table_al">€ 11.537,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een wijziging van een vergunning, als bedoeld onder 5.2.1., indien deze wijziging leidt tot een aanpassing van de pompcapaciteit wordt de leges berekend over het verschil tussen de pompcapaciteit van de eerder verstrekte vergunning en de verhoogde pompcapaciteit met inachtneming van de onder 5.2.1. vermelde minimum- en maximum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rtikel 5.2.2. is niet van toepassing op een aanvraag tot wijziging van een omgevingsvergunning die betrekking heeft op een wijziging van een tenaamstelling of wijziging van kadastrale gegeven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overige wijzigingen van een al verleende omgevingsvergunning als bedoeld onder 5.2.1</text:p>
                </table:table-cell>
                <table:table-cell table:style-name="cell_frame_all" table:number-rows-spanned="1" table:number-columns-spanned="1">
                  <text:p text:style-name="table_al">€ 9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3 Hergebruik gezuiverd stedelijk afvalwater voor landbouwirrigatie *)</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een omgevingsvergunning als bedoeld in artikel 3.48t van het Besluit activiteiten leefomgeving voor het exploiteren van een waterhergebruiksysteem</text:p>
                </table:table-cell>
                <table:table-cell table:style-name="cell_frame_all" table:number-rows-spanned="1" table:number-columns-spanned="1">
                  <text:p text:style-name="table_al">€ 2.435,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oor overige wijzigingen van een al verleende omgevingsvergunning als bedoeld onder 5.2.1</text:p>
                </table:table-cell>
                <table:table-cell table:style-name="cell_frame_all" table:number-rows-spanned="1" table:number-columns-spanned="1">
                  <text:p text:style-name="table_al">€ 924,00</text:p>
                </table:table-cell>
              </table:table-row>
            </table:table>
            <text:p text:style-name="table_bottom"/>
          </text:section>
          <text:p text:style-name="al">*) vergunningverlening door alle 4 OD’s</text:p>
          <text:p text:style-name="al"/>
          <text:p text:style-name="al">
          <text:span text:style-name="nadrukvet">Hoofdstuk 6 Baden en zwemmen </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ext:span text:style-name="nadrukvet"> Artikel</text:span>
                  </text:p>
                </table:table-cell>
                <table:table-cell table:style-name="cell_frame_all" table:number-rows-spanned="1" table:number-columns-spanned="1">
                  <text:p text:style-name="table_al">
                    <text:span text:style-name="nadrukvet"> Omschrijving</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Een aanvraag voor het stellen/wijzigen van een maatwerkvoorschrift als bedoeld in artikel 15.7 van het Besluit activiteiten leefomgeving of als bedoeld in artikel 4.123 Omgevingsverordening NH2022</text:p>
                </table:table-cell>
                <table:table-cell table:style-name="cell_frame_all" table:number-rows-spanned="1" table:number-columns-spanned="1">
                  <text:p text:style-name="table_al"> € 1.90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aanvraag om toestemming om een gelijkwaardige maatregel te treffen als bedoeld in artikel 4.7, 1<text:span text:style-name="sup">ste</text:span>  lid, van de Omgevingswet in samenhang met artikel 15.3, onder c, van het Besluit activiteiten leefomgeving</text:p>
                </table:table-cell>
                <table:table-cell table:style-name="cell_frame_all" table:number-rows-spanned="1" table:number-columns-spanned="1">
                  <text:p text:style-name="table_al">€ 3.200,00 </text:p>
                </table:table-cell>
              </table:table-row>
            </table:table>
            <text:p text:style-name="table_bottom"/>
          </text:section>
          <text:p text:style-name="al"/>
          <text:p text:style-name="al">
          <text:span text:style-name="nadrukvet">Hoofdstuk 7 Ontgrondingsactiviteit</text:span>
        </text:p>
          <text:p text:style-name="al"/>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 Begripsomschrijving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Voor de toepassing van dit hoofdstuk wordt verstaan onder:</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 Oppervlaktedelfstoffen: bouwgrondstoffen zoals zand, klei, grind en leem</text:p>
                </table:table-cell>
              </table:table-row>
            </table:table>
            <text:p text:style-name="table_bottom"/>
          </text:section>
          <text:p text:style-name="al">Het tarief bedraagt voor het in behandeling nemen van een aanvraag voor:</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verstrekken van een omgevingsvergunning voor een ontgrondingsactiviteit als bedoeld in artikel 5.1., 1<text:span text:style-name="sup">ste</text:span> lid aanhef en onder c van de Omgevingswet gelden, afhankelijk van de hoeveelheid oppervlaktedelfstoffen, gemeten in profiel van de afgraving, gelden de volgende tari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7-1-4-3-2-1">
                    <text:list-item text:style-override="id1-3-2-4-97-1-4-3-2-1-1">
                      <text:number>a.</text:number>
                      <text:p text:style-name="table_al">ingeval geen oppervlakte delfstoffen van de desbetreffende percelen wordt afgevoerd:</text:p>
                    </text:list-item>
                  </text:list>
                </table:table-cell>
                <table:table-cell table:style-name="cell_frame_all" table:number-rows-spanned="1" table:number-columns-spanned="1">
                  <text:p text:style-name="table_al">€ 9.13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4-2-1">
                    <text:list-item text:style-override="id1-3-2-4-97-1-4-4-2-1-1">
                      <text:number>b.</text:number>
                      <text:p text:style-name="table_al">ingeval oppervlaktedelfstoffen van de desbetreffende percelen wordt afgevoerd, dient het tarief zoals vermeld onder 7.2.a te worden vermeerderd m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7-1-4-5-2-1">
                    <text:list-item text:style-override="id1-3-2-4-97-1-4-5-2-1-1">
                      <text:number/>
                      <text:list text:style-name="id1-3-2-4-97-1-4-5-2-1-1-2">
                        <text:list-item text:style-override="id1-3-2-4-97-1-4-5-2-1-1-2-1">
                          <text:number>-</text:number>
                          <text:p text:style-name="table_al">per m3 </text:p>
                        </text:list-item>
                      </text:list>
                    </text:list-item>
                  </text:list>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7-1-4-6-2-1">
                    <text:list-item text:style-override="id1-3-2-4-97-1-4-6-2-1-1">
                      <text:number/>
                      <text:list text:style-name="id1-3-2-4-97-1-4-6-2-1-1-2">
                        <text:list-item text:style-override="id1-3-2-4-97-1-4-6-2-1-1-2-1">
                          <text:number>-</text:number>
                          <text:p text:style-name="table_al">tot een maximum van</text:p>
                        </text:list-item>
                      </text:list>
                    </text:list-item>
                  </text:list>
                </table:table-cell>
                <table:table-cell table:style-name="cell_frame_all" table:number-rows-spanned="1" table:number-columns-spanned="1">
                  <text:p text:style-name="table_al">€ 117.405,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 een wijziging van een omgevingsvergunning voor een ontgrondingsactiviteit als bedoeld onder 7.2.b, indien deze leidt tot vergroting van de maximum hoeveelheid oppervlaktedelfstoffen voor winning waarvan (oorspronkelijk) een omgevingsvergunning is verleend, een bedrag gelijk aan het verschil tussen het met toepassing van het bepaalde onder 7.2.b, verschuldigde bedrag voor de opnieuw vastgestelde hoeveelheid en het reeds betaalde bedr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m intrekking of verlenging van een omgevingsvergunning voor een ontgrondings-activiteit als bedoeld in artikel 5.1., 1<text:span text:style-name="sup">ste</text:span> lid, aanhef en onder c van de Omgevingswet</text:p>
                </table:table-cell>
                <table:table-cell table:style-name="cell_frame_all" table:number-rows-spanned="1" table:number-columns-spanned="1">
                  <text:p text:style-name="table_al">€ 3.650,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een wijziging van een omgevingsvergunning voor een ontgrondingsactiviteit als bedoeld onder 7.2.a waarbij sprake is van een combinatie van de onder 7.3 en 7.4 genoemde gevallen, de bedragen conform 7.2.a en 7.2.b betekent de wijziging echter dat er geen gebruik wordt gemaakt van de omgevingsvergunning en de omgevingsvergunning wordt ingetrokken, dan bestaat er recht op teruggaaf van 50% van de opgelegde aanslag van de onder 7.2.b per m3 genoemde bedragen. </text:p>
                  <text:p text:style-name="table_al"/>
                  <text:p text:style-name="table_al">Het onder 7.2.a. genoemde bedrag is nooit onderdeel van de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heffing omgevingsvergunning grondwaterbeschermingsgebied</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een omgevingsvergunning voor activiteiten in een grondwaterbeschermingsgebied, die van grote maatschappelijke relevantie zijn</text:p>
                </table:table-cell>
                <table:table-cell table:style-name="cell_frame_all" table:number-rows-spanned="1" table:number-columns-spanned="1">
                  <text:p text:style-name="table_al">
                    <text:span text:style-name="nadrukvet">€ 9.130,00</text:span>
                  </text:p>
                </table:table-cell>
              </table:table-row>
            </table:table>
            <text:p text:style-name="table_bottom"/>
          </text:section>
          <text:p text:style-name="al"/>
          <text:p text:style-name="al">
          <text:span text:style-name="nadrukvet">Hoofdstuk 8 Wadlopen</text:span>
        </text:p>
          <text:p text:style-name="al"/>
          <text:p text:style-name="al">Het tarief bedraagt voor het in behandeling nemen van een aanvraag voor:</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
                    <text:span text:style-name="nadrukvet"> 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voor het in behandeling nemen van een aanvraag van een <text:span text:style-name="nadrukvet">rechtspersoon</text:span> voor een vergunning als bedoeld in artikel 4 lid 1 van de Wadloopverorden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rechtspersonen die per jaar tot 1.000 wadlopers begeleiden;</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rechtspersonen die per jaar 1.000 tot 5.000 wadlopers begeleiden;</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rechtspersonen die per jaar 5.000 of meer wadlopers begeleiden;</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rechtspersonen die natuur-educatieve tochten organiseren</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voor rechtspersonen die tochten op droogvallende platen voor groepen van 50 of meer personen organiseren</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voor het in behandeling nemen van een aanvraag van een <text:span text:style-name="nadrukvet">natuurlijk persoon</text:span> voor een vergunning als bedoeld in artikel 4 lid 2 van de Wadloopverorden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oor het organiseren van en het fungeren als wadloopgids bij wadlooptochten met maximaal 12 deelnemers </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voor het organiseren van tochten op droogvallende plat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voor het organiseren van natuureducatieve tocht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voor het houden van solotochten </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voor een erkenning tot wadloopgids bij wadlooptochten voor een rechtspersoon </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voor het begeleiden van wadlooptochten met deelnemers</text:p>
                </table:table-cell>
                <table:table-cell table:style-name="cell_frame_all" table:number-rows-spanned="1" table:number-columns-spanned="1">
                  <text:p text:style-name="table_al">€ 156,00</text:p>
                </table:table-cell>
              </table:table-row>
            </table:table>
            <text:p text:style-name="table_bottom"/>
          </text:section>
          <text:p text:style-name="al"/>
          <text:p text:style-name="al">
          <text:span text:style-name="nadrukvet">Hoofdstuk 9 Natura 2000 activiteit</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9.2.a</text:p>
                </table:table-cell>
                <table:table-cell table:style-name="cell_frame_all" table:number-rows-spanned="1" table:number-columns-spanned="2">
                  <text:p text:style-name="table_al">een project dat niet direct verband houdt met of nodig is voor het beheer van een Natura 2000-gebied, maar afzonderlijk of in combinatie met andere plannen of projecten significante gevolgen kan hebben voor een Natura 2000-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a.1</text:p>
                </table:table-cell>
                <table:table-cell table:style-name="cell_frame_all" table:number-rows-spanned="1" table:number-columns-spanned="2">
                  <text:p text:style-name="table_al">voor een particuliere aanvrager (natuurlijk persoo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9.2.a.2</text:p>
                </table:table-cell>
                <table:table-cell table:style-name="cell_frame_all" table:number-rows-spanned="1" table:number-columns-spanned="2">
                  <text:p text:style-name="table_al">voor een commerciële aanvrager als het project uitsluitend stikstof-gerelateerd is</text:p>
                </table:table-cell>
                <table:table-cell table:style-name="cell_frame_all" table:number-rows-spanned="1" table:number-columns-spanned="1">
                  <text:p text:style-name="table_al">€ 3.880,00</text:p>
                </table:table-cell>
              </table:table-row>
              <table:table-row table:style-name="row">
                <table:table-cell table:style-name="cell_frame_all" table:number-rows-spanned="1" table:number-columns-spanned="1">
                  <text:p text:style-name="table_al">9.2.a.3</text:p>
                </table:table-cell>
                <table:table-cell table:style-name="cell_frame_all" table:number-rows-spanned="1" table:number-columns-spanned="2">
                  <text:p text:style-name="table_al"> voor een commerciële aanvrager als het project niet uitsluitend stikstof- gerelateerd is</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9.2.a</text:p>
                </table:table-cell>
                <table:table-cell table:style-name="cell_frame_all" table:number-rows-spanned="1" table:number-columns-spanned="2">
                  <text:p text:style-name="table_al">het legaliseren van een PAS-melding door omzetting naar een omgevingsvergunn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9.2.b</text:p>
                </table:table-cell>
                <table:table-cell table:style-name="cell_frame_all" table:number-rows-spanned="1" table:number-columns-spanned="2">
                  <text:p text:style-name="table_al">een project waarop de ADC-toets van toepassing is</text:p>
                </table:table-cell>
                <table:table-cell table:style-name="cell_frame_all" table:number-rows-spanned="1" table:number-columns-spanned="1">
                  <text:p text:style-name="table_al">€ 19.990,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2">
                  <text:p text:style-name="table_al">Voor het afgeven van een positieve weigering, waarbij er sprake is van intern salder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Flora- en fauna- activiteiten</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2">
                  <text:p text:style-name="table_al">voor aangewezen vergunningplichtige gevallen in de paragrafen 11.2.2 tot en met 11.2.5 van het Besluit activiteiten leef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 </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0"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adelijke handelingen soorten vogelrichtlijn</text:p>
                </table:table-cell>
                <table:table-cell table:style-name="cell_frame_all" table:number-rows-spanned="1" table:number-columns-spanned="1">
                  <text:p text:style-name="table_al">11.3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mercieel bezit soorten vogelrichtlijn</text:p>
                </table:table-cell>
                <table:table-cell table:style-name="cell_frame_all" table:number-rows-spanned="1" table:number-columns-spanned="1">
                  <text:p text:style-name="table_al">11.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commercieel bezit soorten vogelrichtlijn</text:p>
                </table:table-cell>
                <table:table-cell table:style-name="cell_frame_all" table:number-rows-spanned="1" table:number-columns-spanned="1">
                  <text:p text:style-name="table_al">11.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jze vangen of doden soorten vogelrichtlijn</text:p>
                </table:table-cell>
                <table:table-cell table:style-name="cell_frame_all" table:number-rows-spanned="1" table:number-columns-spanned="1">
                  <text:p text:style-name="table_al">1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adelijke handeling soorten habitatrichtlijn</text:p>
                </table:table-cell>
                <table:table-cell table:style-name="cell_frame_all" table:number-rows-spanned="1" table:number-columns-spanned="1">
                  <text:p text:style-name="table_al"> 11.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zit soorten habitatrichtlijn</text:p>
                </table:table-cell>
                <table:table-cell table:style-name="cell_frame_all" table:number-rows-spanned="1" table:number-columns-spanned="1">
                  <text:p text:style-name="table_al">11.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adelijke handelingen andere soorten</text:p>
                </table:table-cell>
                <table:table-cell table:style-name="cell_frame_all" table:number-rows-spanned="1" table:number-columns-spanned="1">
                  <text:p text:style-name="table_al">11.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voeren van specifieke soorten</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zetten van dieren of eieren van dieren</text:p>
                </table:table-cell>
                <table:table-cell table:style-name="cell_frame_all" table:number-rows-spanned="1" table:number-columns-spanned="1">
                  <text:p text:style-name="table_al">11.61</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107-1-5-21-2-1">
                    <text:list-item text:style-override="id1-3-2-4-107-1-5-21-2-1-1">
                      <text:number>a.</text:number>
                      <text:p text:style-name="table_al">voor een particuliere aanvrager (natuurlijk persoon)</text:p>
                    </text:list-item>
                  </text:list>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107-1-5-22-2-1">
                    <text:list-item text:style-override="id1-3-2-4-107-1-5-22-2-1-1">
                      <text:number>b.</text:number>
                      <text:p text:style-name="table_al">voor een commerciële aanvrager </text:p>
                    </text:list-item>
                  </text:list>
                </table:table-cell>
                <table:table-cell table:style-name="cell_frame_all" table:number-rows-spanned="1" table:number-columns-spanned="1">
                  <text:p text:style-name="table_al">€ 3.200,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107-1-5-23-2-1">
                    <text:list-item text:style-override="id1-3-2-4-107-1-5-23-2-1-1">
                      <text:number>c.</text:number>
                      <text:p text:style-name="table_al">voor een gebiedsgerichte soortenbenadering </text:p>
                    </text:list-item>
                  </text:list>
                </table:table-cell>
                <table:table-cell table:style-name="cell_frame_all" table:number-rows-spanned="1" table:number-columns-spanned="1">
                  <text:p text:style-name="table_al">€ 8.995,00</text:p>
                </table:table-cell>
              </table:table-row>
              <table:table-row table:style-name="row">
                <table:table-cell table:style-name="cell_frame_all" table:number-rows-spanned="1" table:number-columns-spanned="1">
                  <text:p text:style-name="table_al">9.5 </text:p>
                </table:table-cell>
                <table:table-cell table:style-name="cell_frame_all" table:number-rows-spanned="1" table:number-columns-spanned="2">
                  <text:p text:style-name="table_al">
                    <text:span text:style-name="nadrukvet">Voorfase/Omgevingsoverleg</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2">
                  <text:p text:style-name="table_al">Als een aanvraag betrekking heeft op het houden van omgevingsoverleg over één of meer activiteiten die gevolgen kunnen hebben voor in de paragrafen 11.2.2 tot en met 11.2.5 van het Besluit activiteiten leefomgeving genoemde vergunningsplichtige activiteit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107-1-5-26-2-1">
                    <text:list-item text:style-override="id1-3-2-4-107-1-5-26-2-1-1">
                      <text:number>a.</text:number>
                      <text:p text:style-name="table_al">voor het eerste overleg;</text:p>
                    </text:list-item>
                  </text:list>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107-1-5-27-2-1">
                    <text:list-item text:style-override="id1-3-2-4-107-1-5-27-2-1-1">
                      <text:number>b.</text:number>
                      <text:p text:style-name="table_al">voor elk volgend overleg;</text:p>
                    </text:list-item>
                  </text:list>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107-1-5-28-2-1">
                    <text:list-item text:style-override="id1-3-2-4-107-1-5-28-2-1-1">
                      <text:number>c.</text:number>
                      <text:p text:style-name="table_al">per in te schakelen externe adviseur verhoogd met</text:p>
                    </text:list-item>
                  </text:list>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2">
                  <text:p text:style-name="table_al">indien volgend op het omgevingsoverleg als bedoeld onder 9.5 binnen één jaar voor hetzelfde besluit een aanvraag tot het geheel of gedeeltelijk vaststellen, herzien, wijzigen of uitwerken in behandeling wordt genomen, wordt het op grond van artikel 9.5.1. betaalde bedrag(en) verrekend met de leges voor het in behandeling nemen van een aanvraag als bedoeld onder 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 (was 9.5)</text:p>
                </table:table-cell>
                <table:table-cell table:style-name="cell_frame_all" table:number-rows-spanned="1" table:number-columns-spanned="2">
                  <text:p text:style-name="table_al">Geen leges zijn verschuldigd voor een aanvraag om een omgevingsvergunning voor een flora – fauna-activiteit die wordt ingediend:</text:p>
                  <text:p text:style-name="table_al"/>
                  <text:list text:style-name="id1-3-2-4-107-1-5-30-2-3">
                    <text:list-item text:style-override="id1-3-2-4-107-1-5-30-2-3-1">
                      <text:number>a.</text:number>
                      <text:p text:style-name="table_al"> op een aanvraag om een omgevingsvergunning voor een flora- en fauna-activiteit als bedoeld in artikel 5.1, tweede lid, onder g, van de Omgevingswet ten behoeve van schadebestrijding, overlastbestrijding en populatiebeheer:</text:p>
                    </text:list-item>
                    <text:list-item text:style-override="id1-3-2-4-107-1-5-30-2-3-2">
                      <text:number>b.</text:number>
                      <text:p text:style-name="table_al">op een aanvraag om een omgevingsvergunning voor een flora- en fauna-activiteit als bedoeld in artikel </text:p>
                    </text:list-item>
                  </text:list>
                  <text:p text:style-name="table_al">5.1, tweede lid, onder g, van de Omgevingswet ten behoeve van onderzoek en onderwijs of opvang van beschermde inheemse vogels en zoogdi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9.7 </text:p>
                </table:table-cell>
                <table:table-cell table:style-name="cell_frame_all" table:number-rows-spanned="1" table:number-columns-spanned="2">
                  <text:p text:style-name="table_al">Voor het afgeven van een positieve weigering voor flora- en fauna-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outopstanden</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2">
                  <text:p text:style-name="table_al">voor activiteiten over het vellen van houtopstanden en het herbeplanten van grond na het vellen van houtopstanden of nadat een houtopstand op een andere manier teniet is gegaan, én waarvoor de provincie Noord-Holland krachtens artikel 11.113 van het besluit activiteiten leefomgeving bevoegd gezag is.</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tiltegebieden</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9.9 </text:p>
                </table:table-cell>
                <table:table-cell table:style-name="cell_frame_all" table:number-rows-spanned="1" table:number-columns-spanned="2">
                  <text:p text:style-name="table_al">Besluiten op een aanvraag om een omgevingsvergunning als bedoeld in artikel 4.34 van de Omgevingsverordening Noord-Holland.</text:p>
                </table:table-cell>
                <table:table-cell table:style-name="cell_frame_all" table:number-rows-spanned="1" table:number-columns-spanned="1">
                  <text:p text:style-name="table_al">€ 1.5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ringe wijzigingen </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2">
                  <text:p text:style-name="table_al">Wijziging van een omgevingsvergunning als bedoeld in dit hoofdstuk die al is verleend, maar waarvan nog geen gebruik is gemaakt, als gevolg van een, naar de omstandigheden beoordeeld, geringe wijziging in het project:</text:p>
                </table:table-cell>
                <table:table-cell table:style-name="cell_frame_all" table:number-rows-spanned="1" table:number-columns-spanned="1">
                  <text:p text:style-name="table_al">5 % van de leges die verschuldigd zijn voor het in behandeling nemen van de onderliggende vergunning waarop de te wijzigen aanvraag ziet met een minimum van € 300,-</text:p>
                </table:table-cell>
              </table:table-row>
            </table:table>
            <text:p text:style-name="table_bottom"/>
          </text:section>
          <text:p text:style-name="al"/>
          <text:p text:style-name="al">
          <text:span text:style-name="nadrukvet">Hoofdstuk 10 Wet Luchtvaart</text:span>
        </text:p>
          <text:p text:style-name="al"/>
          <text:p text:style-name="al">Het tarief bedraagt voor het in behandeling nemen van een aanvraag voor:</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
                    <text:span text:style-name="nadrukvet"> Artikel </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een ontheffing van maximaal 2 starts en 2 landingen per dag voor bemande helikopters als bedoeld in art. 8a. 51 Wlv (tijdelijk en uitzonderlijk gebruik)</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 een locatie gebonden ontheffing voor één of meerdere starts en/of landingen op één en hetzelfde terrein voor bemande helikopters als bedoeld in art. 8a. 51 Wlv (tijdelijk en uitzonderlijk gebruik)</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een locatie gebonden ontheffing voor één of meerdere starts en/of landingen op één en hetzelfde terrein voor bemande helikopters als bedoeld in art. 8a. 51 Wlv (tijdelijk en uitzonderlijk gebruik), indien voor niet meer dan 10 starts en/of landingen voor één dag wordt gebruikt </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 een locatie gebonden ontheffing voor één of meerdere starts en/of landingen op één en hetzelfde terrein voor luchtvaartuigen niet zijnde bemande helikopters als bedoeld in art. 8a. 51 Wlv (tijdelijk en uitzonderlijk gebruik)</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een locatie gebonden ontheffing voor één of meerdere starts en/of landingen op één en hetzelfde terrein voor luchtvaartuigen niet zijnde bemande helikopters als bedoeld in art. 8a. 51 Wlv (tijdelijk en uitzonderlijk gebruik), indien voor niet meer dan 10 starts en/of landingen voor één dag wordt gebruikt</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oor de aanvragen genoemd onder de artikelen 10.7 t/m 10.10 in dit hoofdstuk worden de leges berekend op basis van een vooraf door de aanvrager ingediende begroting waarin de toerekenbare kosten zijn opgenomen die voor de vergunningsaanvraag noodzakelijk zijn. De in te dienen begroting wordt vooraf afgestemd met de provincie. De toerekenbare kosten worden vastgesteld op het moment dat de aanvraag wordt ingediend. Het bepaalde in artikel 5, lid 4 van de legesverordening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 een luchthavenregeling als bedoeld in art. 8.64 1<text:span text:style-name="sup">ste</text:span> lid Wlv, op verzoek, niet zijnde “omzettingen” van ontheffingen op grond van art. 13 (voormalige) Luchtvaart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een wijziging van<text:span text:style-name="nadrukvet"> een</text:span> luchthavenregeling als bedoeld in art. 8.64 1<text:span text:style-name="sup">ste</text:span> lid Wlv, op 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 een luchthavenbesluit als bedoeld in art. 8.43 Wlv, op verzoek, niet zijnde “omzettingen” van ontheffingen op grond van art. 13 (voormalige) Luchtvaart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een wijziging van<text:span text:style-name="nadrukvet"> een</text:span> luchthavenbesluit als bedoeld in art. 8.43 Wlv, op verzoek, </text:p>
                </table:table-cell>
                <table:table-cell table:style-name="cell_frame_all" table:number-rows-spanned="1" table:number-columns-spanned="1"/>
              </table:table-row>
            </table:table>
            <text:p text:style-name="table_bottom"/>
          </text:section>
          <text:p text:style-name="al"/>
          <text:p text:style-name="al">
          <text:span text:style-name="nadrukvet">Hoofdstuk 11 Overige diensten </text:span>
        </text:p>
          <text:p text:style-name="al"/>
          <text:p text:style-name="al">Het tarief bedraagt voor het in behandeling nemen van een aanvraag voor:</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het verstrekken van een vergunning, ontheffing, vrijstelling, toestemming, machtiging, etc. krachtens een provinciale verordening, provinciaal reglement of enig ander wettelijk voorschrift, anders dan hiervoor genoemd;</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wijziging of verlenging van een vergunning, ontheffing, vrijstelling, toestemming, machtiging, etc. als bedoeld onder 11.1</text:p>
                </table:table-cell>
                <table:table-cell table:style-name="cell_frame_all" table:number-rows-spanned="1" table:number-columns-spanned="1">
                  <text:p text:style-name="table_al">€ 61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45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5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5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20 van de Provinciewet]|[1.0:c:BWBR0005645&amp;artikel=220&amp;g=2024-01-01</meta:user-defined>
    <meta:user-defined meta:name="DC.source">artikel 220a van de Provinciewet]|[1.0:c:BWBR0005645&amp;artikel=220a&amp;g=2024-01-01</meta:user-defined>
    <meta:user-defined meta:name="DC.source">artikel 223, eerste lid, van de Provinciewet]|[1.0:c:BWBR0005645&amp;artikel=223&amp;lid=1&amp;g=2024-01-01</meta:user-defined>
    <meta:user-defined meta:name="DC.source">artikel 225 van de Provinciewet]|[1.0:c:BWBR0005645&amp;artikel=225&amp;g=2024-01-01</meta:user-defined>
    <meta:user-defined meta:name="DC.source">artikel 13.1 van de Omgevingswet]|[1.0:c:BWBR0037885&amp;artikel=13.1&amp;g=2024-01-01</meta:user-defined>
    <meta:user-defined meta:name="DCTERMS.alternative">Legesverordening Noord-Holland 2025</meta:user-defined>
    <dc:language>nl</dc:language>
    <meta:user-defined meta:name="OVERHEIDop.locatietype/OVERHEIDop.gebiedsmarkering">Provincie</meta:user-defined>
    <meta:user-defined meta:name="DC.title">Verordening op de heffing en invordering van leges Noord-Holland 2025</meta:user-defined>
    <meta:user-defined meta:name="DCTERMS.W3CDTF/DCTERMS.available">2024-12-31</meta:user-defined>
    <meta:user-defined meta:name="DCTERMS.W3CDTF/OVERHEIDop.jaargang">2024</meta:user-defined>
    <meta:user-defined meta:name="OVERHEIDop.publicationIssue">17457</meta:user-defined>
    <meta:user-defined meta:name="OVERHEIDop.betreftRegeling">CVDR726659_1</meta:user-defined>
    <meta:user-defined meta:name="xs:date/OVERHEIDop.startdatum">2025-01-01</meta:user-defined>
    <meta:user-defined meta:name="OVERHEIDop.PrbID/DC.identifier">prb-2024-17457</meta:user-defined>
    <meta:user-defined meta:name="OVERHEIDop.versieInformatie"/>
  </office:meta>
</office:document-meta>
</file>