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lgemene verkeersmaatregelen beroepsvaartvaarwegen Fryslân (CEMT-klassen c.a.)</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
            <text:list text:style-name="id1-3-2-1-1-5">
              <text:list-item text:style-override="id1-3-2-1-1-5-1">
                <text:number>-</text:number>
                <text:p text:style-name="al">het bepaalde gesteld in de Algemene wet bestuursrecht, Scheepvaartverkeerswet, Binnenvaartpolitiereglement en het Besluit administratieve bepalingen scheepvaartverkeer;</text:p>
              </text:list-item>
            </text:list>
            <text:p text:style-name="al">Overwegende dat:</text:p>
            <text:p text:style-name="al"/>
            <text:list text:style-name="id1-3-2-1-1-8">
              <text:list-item text:style-override="id1-3-2-1-1-8-1">
                <text:number>-</text:number>
                <text:p text:style-name="al">in verband met intrekken van de Vaarwegenverordening Fryslân 2014 (VVF 2014) en het per 1 januari 2024 inwerking treden van de provinciale Omgevingsverordening Fryslân 2022 en de Nautische Verordening Fryslân 2023 de bestaande verkeersbesluiten zijn geïnventariseerd, waar nodig geactualiseerd en aangepast aan de nieuwe regelgeving;</text:p>
              </text:list-item>
              <text:list-item text:style-override="id1-3-2-1-1-8-2">
                <text:number>-</text:number>
                <text:p text:style-name="al">wat betreft specifieke maatregelen per vaarweg een aanvulling nodig is, aangezien gebleken isdat schepen met een diepgang van meer dan 2,75 meter ten opzichte van het streefpeil bij het M.C. Escherakwadukt het midden van de vaarweg dienen te bevaren in verband met excentrische ligging van de tunnelbak;</text:p>
              </text:list-item>
              <text:list-item text:style-override="id1-3-2-1-1-8-3">
                <text:number>-</text:number>
                <text:p text:style-name="al">wat betreft specifieke maatregelen per vaarweg een aanvulling nodig is voor de aansluiting van de Oasterstadsgracht op het Van Harinxmakanaal te Franeker ter hoogte van de Stationsbrug in verband met een veilige afwikkeling van het scheepvaartverkeer uit het centrum; </text:p>
              </text:list-item>
              <text:list-item text:style-override="id1-3-2-1-1-8-4">
                <text:number>-</text:number>
                <text:p text:style-name="al">op de vaarweg naar Drachten op twee smalle trajecten een verbod tot ontmoeten en voorbijlopen (“passeerverbod”) nodig is voor schepen groter dan 50 bij 6,60 meter. </text:p>
              </text:list-item>
              <text:list-item text:style-override="id1-3-2-1-1-8-5">
                <text:number>-</text:number>
                <text:p text:style-name="al">in dit besluit alle bestaande verkeersbesluiten worden opgenomen met betrekking tot de CEMT-vaarwegen, zodat er geen sprake meer is van afzonderlijke en daarmee versnipperde besluitvorming;</text:p>
              </text:list-item>
              <text:list-item text:style-override="id1-3-2-1-1-8-6">
                <text:number>-</text:number>
                <text:p text:style-name="al">het Johan Frisokanaal is ook een beroepsvaartvaarweg, maar deze heeft geen CEMT-classificering heeft zodat in het onderwerp gesproken over cum annexis.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varen met zeilplank</text:p>
            <text:p text:style-name="al">Het is verboden om met een zeilplank te varen op: </text:p>
            <text:list text:style-name="id1-3-2-2-1-3">
              <text:list-item text:style-override="id1-3-2-2-1-3-1">
                <text:number>a.</text:number>
                <text:p text:style-name="al">Vaarweg A001b, Houkesleat (vaargeul);</text:p>
              </text:list-item>
              <text:list-item text:style-override="id1-3-2-2-1-3-2">
                <text:number>b.</text:number>
                <text:p text:style-name="al">Vaarweg A002, Van Harinxmakanaal; </text:p>
              </text:list-item>
              <text:list-item text:style-override="id1-3-2-2-1-3-3">
                <text:number>c.</text:number>
                <text:p text:style-name="al">Vaarweg A002a, Ferbiningskanaal en Harlingervaart;</text:p>
              </text:list-item>
              <text:list-item text:style-override="id1-3-2-2-1-3-4">
                <text:number>d.</text:number>
                <text:p text:style-name="al">Vaarweg A002b, Wide Greons, De Tynje en Nieuwe Kanaal (gedeeltelijk);</text:p>
              </text:list-item>
              <text:list-item text:style-override="id1-3-2-2-1-3-5">
                <text:number>e.</text:number>
                <text:p text:style-name="al">Vaarweg A003, “Vaarweg naar Drachten” bestaande uit Geul Krúswetters, Betonde Geulen Lange Sleatten En Sydsdjip, Fokkesleat, Headamsleat, betonde Geulen Wide Ie, Wide Mûntsegroppe, Geaster Djip en Nije Kanaal (gedeeltelijk), Vanaf Prinses Margrietkanaal tot Monding Insteekhaven;</text:p>
              </text:list-item>
              <text:list-item text:style-override="id1-3-2-2-1-3-6">
                <text:number>f.</text:number>
                <text:p text:style-name="al">Vaarweg A004, het Johan Frisokanaal;</text:p>
              </text:list-item>
              <text:list-item text:style-override="id1-3-2-2-1-3-7">
                <text:number>g.</text:number>
                <text:p text:style-name="al">Vaarweg A008, Vaarweg naar Heerenveen, vanaf het Prinses Margrietkanaal via de Nije Sânsleat, Meinesleat en It Deel tot de Industriehaven te Heerenveen;</text:p>
              </text:list-item>
              <text:list-item text:style-override="id1-3-2-2-1-3-8">
                <text:number>h.</text:number>
                <text:p text:style-name="al">Vaarweg A008a, “Vaarweg naar Akkrum”, deeltraject vanaf It Deel (A 008) tot en met Pouw (Kilometerraai 1,2).</text:p>
              </text:list-item>
            </text:list>
          </text:section>
          <text:section text:name="artikel_id1-3-2-2-2" text:style-name="artikel">
            <text:p text:style-name="artikel_kop_titel"><text:span text:style-name="artikel_kop_label">Artikel</text:span> <text:span text:style-name="artikel_kop_nr">2</text:span> Uitzondering op het verbod varen met zeilplank</text:p>
            <text:p text:style-name="al">Het verbod omschreven in artikel 1 is niet van toepassing op het, voor zover dat veilig en uitvoerbaar is, haaks dan wel nagenoeg haaks oversteken van vaargeul Houkesleat te Sneek en het Sydsdjip en Fokkesleat, onderdelen van de “Vaarweg naar Drachten”, en op de in artikel 1 aangehaalde betonde vaargeulen door de meren.</text:p>
            <text:p text:style-name="al"/>
            <text:p text:style-name="al">
            <text:span text:style-name="nadrukvet">Aanvullende verkeersmaatregelen per vaarweg.</text:span>
          </text:p>
          </text:section>
          <text:section text:name="artikel_id1-3-2-2-3" text:style-name="artikel">
            <text:p text:style-name="artikel_kop_titel"><text:span text:style-name="artikel_kop_label">Artikel</text:span> <text:span text:style-name="artikel_kop_nr">3</text:span> Vaarweg A002, het Van Harinxmakanaal</text:p>
            <text:list text:style-name="id1-3-2-2-3-2">
              <text:list-item text:style-override="id1-3-2-2-3-2">
                <text:number>Lid 1.</text:number>
                <text:p text:style-name="al">Verkeersmaatregelen te Franeker ter hoogte van de Stationsbrug bij de aansluiting van de Oasterstadsgracht op het Van Harinxmakanaal voor de veilige afwikkeling van het scheepvaartverkeer mede gelet op de artikelen 5.01, 6.12 en 6.16, lid 8, van het Binnenvaartpolitiereglement (BPR):</text:p>
                <text:list text:style-name="id1-3-2-2-3-2-3">
                  <text:list-item text:style-override="id1-3-2-2-3-2-3-1">
                    <text:number>a.</text:number>
                    <text:p text:style-name="al">op de kruising van het Van Harinxmakanaal en de Oasterstadsgracht een verplichting in te stellen om niet het Van Harinxmakanaal op te varen vanuit de Oasterstadsgracht, indien daardoor schepen op het Van Harinxmakanaal worden genoodzaakt hun koers of snelheid te wijzigen;</text:p>
                  </text:list-item>
                  <text:list-item text:style-override="id1-3-2-2-3-2-3-2">
                    <text:number>b.</text:number>
                    <text:p text:style-name="al">op de kruising van het Van Harinxmakanaal en de Oasterstadsgracht een verplichting in te stellen om het Van Harinxmakanaal op te varen in de richting van Harlingen;</text:p>
                  </text:list-item>
                  <text:list-item text:style-override="id1-3-2-2-3-2-3-3">
                    <text:number>c.</text:number>
                    <text:p text:style-name="al">op de kruising van het Van Harinxmakanaal en de Oasterstadsgracht een verplichte vaarrichting in te stellen bij passage van de Stationsbrug richting Harlingen. In dat geval is het niet toegestaan om de Oasterstadsgracht in te varen;</text:p>
                  </text:list-item>
                  <text:list-item text:style-override="id1-3-2-2-3-2-3-4">
                    <text:number>d.</text:number>
                    <text:p text:style-name="al">de onder a. genoemde verplichting kenbaar te maken door het plaatsen van het BPR-verkeersteken B.9a op de oever van de Oasterstadsgracht bij de aansluiting op het Van Harinxmakanaal;</text:p>
                  </text:list-item>
                  <text:list-item text:style-override="id1-3-2-2-3-2-3-5">
                    <text:number>e.</text:number>
                    <text:p text:style-name="al">de onder b. genoemde verplichting kenbaar te maken door het plaatsen van het BPR-verkeersteken B.1a op de oever van de Oasterstadsgracht bij de aansluiting op het Van Harinxmakanaal;</text:p>
                  </text:list-item>
                  <text:list-item text:style-override="id1-3-2-2-3-2-3-6">
                    <text:number>f.</text:number>
                    <text:p text:style-name="al">de onder c. genoemde verplichting kenbaar te maken door het plaatsen van het BPR-verkeersteken B.1b op de oever van het Van Harinxmakanaal op 30 meter vanaf de oostzijde van de Stationsbrug.</text:p>
                  </text:list-item>
                </text:list>
              </text:list-item>
              <text:list-item text:style-override="id1-3-2-2-3-3">
                <text:number>Lid 2.</text:number>
                <text:p text:style-name="al">Veiligheidsmaatregelen voor passage schepen met diepgang van meer dan 2,75 meter ten opzichte van het streefpeil ter hoogte van het M.C. Escher Akwadukt te Leeuwarden:</text:p>
                <text:list text:style-name="id1-3-2-2-3-3-3">
                  <text:list-item text:style-override="id1-3-2-2-3-3-3-1">
                    <text:number>a.</text:number>
                    <text:p text:style-name="al">op het gedeelte van het Van Harinxmakanaal tussen kilometerraai 28,500 en kilometerraai 28,900 voor schepen met een diepgang groter dan 2,75 meter ten opzichte van het streefpeil een verbod instellen tot ontmoeten en voorbijlopen mede gelet op artikelen 5.01, 6.07, lid 1, en 6.11, onder c, van het BPR;</text:p>
                  </text:list-item>
                  <text:list-item text:style-override="id1-3-2-2-3-3-3-2">
                    <text:number>b.</text:number>
                    <text:p text:style-name="al">de scheepvaart te verplichten onder a. beschreven deeltraject gebruik te maken van het midden van de vaarweg, waarbij een breedte van 21 meter beschikbaar is;</text:p>
                  </text:list-item>
                  <text:list-item text:style-override="id1-3-2-2-3-3-3-3">
                    <text:number>c.</text:number>
                    <text:p text:style-name="al">dit verbod en deze verplichting kenbaar te maken door het plaatsen van het BPR-verkeerstekens A.4 en C.3 met het getal 21;</text:p>
                  </text:list-item>
                  <text:list-item text:style-override="id1-3-2-2-3-3-3-4">
                    <text:number>d.</text:number>
                    <text:p text:style-name="al">het BPR-verkeerstekens A.4 en C.3 te voorzien van een BPR-verkeersteken F.3 als onderbord met de tekst “diepgang &gt;2,75”.</text:p>
                  </text:list-item>
                </text:list>
              </text:list-item>
              <text:list-item text:style-override="id1-3-2-2-3-4">
                <text:number>Lid 3.</text:number>
                <text:p text:style-name="al">Verkeersmaatregelen voor schepen met een lengte van 86 meter of meer op het traject vanaf de Wide Greuns te Leeuwarden tot de Lange Mear, mede gelet op artikelen 5.01, 6.07, lid 1, en 6.11, onder c van het BPR:</text:p>
                <text:list text:style-name="id1-3-2-2-3-4-3">
                  <text:list-item text:style-override="id1-3-2-2-3-4-3-1">
                    <text:number>a.</text:number>
                    <text:p text:style-name="al">op het gedeelte van het Van Harinxmakanaal tussen kilometerraai 30,150 en kilometerraai 33,650 een verbod instellen tot ontmoeten en voorbijlopen voor schepen met een lengte van 86 meter of meer;</text:p>
                  </text:list-item>
                  <text:list-item text:style-override="id1-3-2-2-3-4-3-2">
                    <text:number>b.</text:number>
                    <text:p text:style-name="al">de beroepsvaart te verplichten onder a. beschreven deeltraject gebruik te maken van marifoon overeenkomstig de daartoe bij algemene regeling vastgestelde voorschriften;</text:p>
                  </text:list-item>
                  <text:list-item text:style-override="id1-3-2-2-3-4-3-3">
                    <text:number>c.</text:number>
                    <text:p text:style-name="al">dit verbod en deze verplichting kenbaar te maken door het plaatsen van de BPR-verkeerstekens A4 en B11, met bovenbord met de tekst “3500”.</text:p>
                  </text:list-item>
                </text:list>
              </text:list-item>
            </text:list>
          </text:section>
          <text:section text:name="artikel_id1-3-2-2-4" text:style-name="artikel">
            <text:p text:style-name="artikel_kop_titel"><text:span text:style-name="artikel_kop_label">Artikel</text:span> <text:span text:style-name="artikel_kop_nr">4</text:span> Vaarweg A003, Vaarweg naar Drachten</text:p>
            <text:p text:style-name="al"> Verkeersmaatregel voor schepen langer dan 50 meter en breder dan 6,60 meter:  </text:p>
            <text:p text:style-name="al"/>
            <text:list text:style-name="id1-3-2-2-4-4">
              <text:list-item text:style-override="id1-3-2-2-4-4-1">
                <text:number>a.</text:number>
                <text:p text:style-name="al">op de trajecten tussen kilometerraai 0,600 (aansluiting Neare Saiter) en kilometerraai 5,300 (150 meter ten noorden van de Headambrêge) en tussen kilometerraai 8,600 en kilometerraai 9,900 (Mûntsjegroppe) is het verboden voor schepen, elkaar te ontmoeten en voorbij te lopen, waarvan de afmetingen groter zijn dan genoemd in lid 1, mede gelet op artikelen 5.01, 6.07, lid 1, en 6.11, onder c van het BPR;</text:p>
              </text:list-item>
              <text:list-item text:style-override="id1-3-2-2-4-4-2">
                <text:number>b.</text:number>
                <text:p text:style-name="al">dit verbod kenbaar te maken door het plaatsen van het BPR-verkeerstekens A.4 en F.3 als onderbord met de tekst “SCHEPEN &gt; 50 x &gt; 6,60” ter hoogte van de kilometerraaien waar vanaf het verbod geldt.</text:p>
              </text:list-item>
              <text:list-item text:style-override="id1-3-2-2-4-4-3">
                <text:number>c.</text:number>
                <text:p text:style-name="al">Het in de aanhef en onder sub a. bedoelde verbod geldt niet, ingeval één van de schepen kleiner is, dan genoemde afmetingen.</text:p>
              </text:list-item>
            </text:list>
          </text:section>
          <text:section text:name="artikel_id1-3-2-2-5" text:style-name="artikel">
            <text:p text:style-name="artikel_kop_titel"><text:span text:style-name="artikel_kop_label">Artikel</text:span> <text:span text:style-name="artikel_kop_nr">5</text:span> Vaarweg A004, het Johan Frisokanaal</text:p>
            <text:p text:style-name="al">Verkeersmaatregelen bij de Johan Frisosluis te Stavoren ten behoeve van het veilige afwikkeling van het scheepvaartverkeer mede gelet op de artikelen 5.01, 6.12 en 6.28 van het BPR:</text:p>
            <text:list text:style-name="id1-3-2-2-5-3">
              <text:list-item text:style-override="id1-3-2-2-5-3-1">
                <text:number>a.</text:number>
                <text:p text:style-name="al">de scheepvaart aanwezig in de voorhavens aan de binnen- en buitenzijde van de Johan Frisosluis te verplichten tot het uitluisteren van marifoonkanaal VHF-18 overeenkomstig de daartoe bij algemene regeling vastgestelde voorschriften;</text:p>
              </text:list-item>
              <text:list-item text:style-override="id1-3-2-2-5-3-2">
                <text:number>b.</text:number>
                <text:p text:style-name="al">in het kader van scheiden van de verkeersstromen in de voorhaven aan de binnenzijde van de Johan Frisokanaal de recreatievaart die gebruik wil maken van schutting in de Johan Frisosluis, voortijdig te verplichten zich naar de bakboordzijde van het vaarwater te begeven;</text:p>
              </text:list-item>
              <text:list-item text:style-override="id1-3-2-2-5-3-3">
                <text:number>c.</text:number>
                <text:p text:style-name="al">ter voorkoming dat het scheepvaartverkeer varende op het Johan Frisokanaal, komende vanaf Warns het inlaatkanaal van het gemaal invaart de vaarrichting te duiden naar rechts;</text:p>
              </text:list-item>
              <text:list-item text:style-override="id1-3-2-2-5-3-4">
                <text:number>d.</text:number>
                <text:p text:style-name="al">de onder a. genoemde verplichting kenbaar te maken door het aanbrengen van het BPR-verkeersteken B.11 met de tekst “VHF 18” op strategische locaties in de binnenhavens;</text:p>
              </text:list-item>
              <text:list-item text:style-override="id1-3-2-2-5-3-5">
                <text:number>e.</text:number>
                <text:p text:style-name="al">de onder a. genoemde verplichting kenbaar te maken door het aanbrengen van het BPR-verkeerstekens B.2.a en F.3 als onderbord met de tekst “sport t.b.v. schutten. Deze tekens te plaatsen op ter hoogte van kilometerraai 1 op de noordelijke oever van het Johan Frisokanaal;</text:p>
              </text:list-item>
              <text:list-item text:style-override="id1-3-2-2-5-3-6">
                <text:number>f.</text:number>
                <text:p text:style-name="al">de onder a. genoemde verplichting kenbaar te maken door het aanbrengen van het BPR-verkeerstekens B.1 (Pijl naar rechts). Dit teken te plaatsen op de kop van de scheiding van het inlaatkanaal en de wachthaven Johan Frisosluis.</text:p>
              </text:list-item>
            </text:list>
          </text:section>
          <text:section text:name="artikel_id1-3-2-2-6" text:style-name="artikel">
            <text:p text:style-name="artikel_kop_titel"><text:span text:style-name="artikel_kop_label">Artikel</text:span> <text:span text:style-name="artikel_kop_nr">6</text:span> Vaarweg A008, Vaarweg naar Heerenveen</text:p>
            <text:p text:style-name="al">Verkeersmaatregel op de vaarweg naar Heerenveen voor overmaatse schepen:</text:p>
            <text:list text:style-name="id1-3-2-2-6-3">
              <text:list-item text:style-override="id1-3-2-2-6-3-1">
                <text:number>a.</text:number>
                <text:p text:style-name="al">op het gedeelte tussen kilometerraai 0,300 en kilometerraai 11,600 is het verboden voor schepen met een lengte van 90 meter of meer om schepen met een lengte van 86 meter of meer te ontmoeten en voorbij te lopen, mede gelet op artikelen 5.01, 6.07, lid 1, en 6.11, onder c van het BPR;</text:p>
              </text:list-item>
              <text:list-item text:style-override="id1-3-2-2-6-3-2">
                <text:number>b.</text:number>
                <text:p text:style-name="al">dit verbod te kenbaar te maken door het plaatsen van BPR-verkeerstekens A.4, en F.3 als bovenbord met de tekst “11000” en met onderbord met de tekst “SCHEPEN &gt; 86 m”, ter hoogte van de kilometerraaien waar vanaf het verbod geldt.</text:p>
              </text:list-item>
            </text:list>
          </text:section>
          <text:section text:name="artikel_id1-3-2-2-7" text:style-name="artikel">
            <text:p text:style-name="artikel_kop_titel"><text:span text:style-name="artikel_kop_label">Artikel</text:span> <text:span text:style-name="artikel_kop_nr">7</text:span> Intrekken besluiten</text:p>
            <text:p text:style-name="al">De volgende verkeersbesluiten worden ingetrokken: (chronologisch volgorde)</text:p>
            <text:list text:style-name="id1-3-2-2-7-3">
              <text:list-item text:style-override="id1-3-2-2-7-3-1">
                <text:number>A.</text:number>
                <text:p text:style-name="al">BESLUIT van GEDEPUTEERDE STATEN van FRIESLAND van 25 mei 1991, kenmerk WM. 91/37.436, Provinciaal Blad 1991 nr. 40, betreffende zwaaiverbod voor schepen langer dan 60 meter, vaarweg 2b Tijnje ter hoogte van de Schildkampen;</text:p>
              </text:list-item>
              <text:list-item text:style-override="id1-3-2-2-7-3-2">
                <text:number>B.</text:number>
                <text:p text:style-name="al">BESLUIT van GEDEPUTEERDE STATEN van FRIESLAND van 3 januari 1992, kenmerk WM. 92/377, Provinciaal Blad 1992, nr. 2, afdeling water, tot het nemen van verkeer regulerende maatregelen op het provinciaal vaarwater no. 3, de Vaarweg naar Drachten, voor wat betreft het traject Kruiswaters Warten – Hooidammen;</text:p>
              </text:list-item>
              <text:list-item text:style-override="id1-3-2-2-7-3-3">
                <text:number>C.</text:number>
                <text:p text:style-name="al">BESLUIT van GEDEPUTEERDE STATEN van FRIESLAND van augustus 1993, WK.93/21.373, Provinciaal Blad 1993, nr. 46, afdeling Inspectie en Scheepvaart, betreffende het vaststellen van de verkeersmaatregelen bij de Johan Frisosluis in het Johan Frisokanaal;</text:p>
              </text:list-item>
              <text:list-item text:style-override="id1-3-2-2-7-3-4">
                <text:number>D.</text:number>
                <text:p text:style-name="al">BESLUIT van GEDEPUTEERDE STATEN van FRYSLÂN van 25 mei 2010, kenmerk 893630, Provinciaal Blad 2010 nr. 41, afdeling Verkeer en Vervoer, betreffende actualisering van het besluit verkeersmaatregelen op het Prinses Margrietkanaal en de Jeltesleat (provinciaal vaarwater 1 en 4, Staat A, Vaarwegenverordening Friesland);</text:p>
              </text:list-item>
              <text:list-item text:style-override="id1-3-2-2-7-3-5">
                <text:number>E.</text:number>
                <text:p text:style-name="al">BESLUIT van GEDEPUTEERDE STATEN van FRYSLÂN van 23 april 2013, kenmerk 1055363, Provinciaal Blad 2013 nr. 21, afdeling Nautische Zaken, betreffende het instellen van een verbod ontmoeten en voorbijlopen en een verplichting tot marifoongebruik op het gedeelte van het Van Harinxmakanaal vanaf de Wide Greons te Leeuwarden tot de Lange Mear ten zuiden van Leeuwarden (provinciale vaarweg nr. 2, staat A, Vaarwegenverordening Fryslân);</text:p>
              </text:list-item>
              <text:list-item text:style-override="id1-3-2-2-7-3-6">
                <text:number>F.</text:number>
                <text:p text:style-name="al">BESLUIT van GEDEPUTEERDE STATEN van FRYSLÂN van 15 juli 2022, kenmerk 02014481, Provinciaal Blad 2022, nr. 8803, afdeling Provinciale Waterstaat, betreffende het instellen van een verbod ontmoeten en voorbijlopen en een verplichting tot marifoongebruik (VHF-20) op het gedeelte van de Vaarweg naar Heerenveen, vanaf kmr. 0,300 tot kmr. 11,600 en het uitluisteren van marifoonkanaal VHF-20 op het gehele traject van de Vaarweg naar Heerenveen (provinciale vaarweg nr. 008, staat A, Vaarwegenverordening Fryslân 2014)</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aan te duiden met “Algemene verkeersmaatregelen beroepsvaartvaarwegen Fryslân”.</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met ingang van de dag na de datum van bekendmaking in het Provinciaal Blad. </text:p>
          </text:section>
        </text:section>
        <text:section text:name="regeling-sluiting_id1-3-2-3" text:style-name="regeling-sluiting">
          <text:section text:name="ondertekening_id1-3-2-3-1">
            <text:p><text:span text:style-name="functie">Leeuwarden, 15-10-2024,</text:span></text:p>
            <text:p><text:span text:style-name="functie">Gedeputeerde Staten van Fryslân,</text:span></text:p>
          </text:section>
          <text:section text:name="ondertekening_id1-3-2-3-2">
            <text:p><text:span text:style-name="functie"/></text:p>
            <text:p><text:span text:style-name="functie">drs. A.A.M. Brok, voorzitter</text:span></text:p>
            <text:p><text:span text:style-name="functie">drs. ing. J.J. Algra, secretaris</text:span></text:p>
          </text:section>
        </text:section>
        <text:section text:name="nota-toelichting_id1-3-2-4" text:style-name="nota-toelichting">
          <text:p text:style-name="kop_level0"><text:span text:style-name="label"/> <text:span text:style-name="nr"/>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l. 058 – 292 51 5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4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lgemene wet bestuursrecht]|[1.0:c:BWBR0005537&amp;g=2024-11-08</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02204867</meta:user-defined>
    <meta:user-defined meta:name="DCTERMS.alternative">Algemene verkeersmaatregelen beroepsvaartvaarwegen Fryslân</meta:user-defined>
    <dc:language>nl</dc:language>
    <meta:user-defined meta:name="OVERHEIDop.locatietype/OVERHEIDop.gebiedsmarkering">Provincie</meta:user-defined>
    <meta:user-defined meta:name="DC.title">Besluit algemene verkeersmaatregelen beroepsvaartvaarwegen Fryslân (CEMT-klassen c.a.)</meta:user-defined>
    <meta:user-defined meta:name="DCTERMS.W3CDTF/DCTERMS.available">2024-11-14</meta:user-defined>
    <meta:user-defined meta:name="DCTERMS.W3CDTF/OVERHEIDop.jaargang">2024</meta:user-defined>
    <meta:user-defined meta:name="OVERHEIDop.publicationIssue">17455</meta:user-defined>
    <meta:user-defined meta:name="OVERHEIDop.PrbID/DC.identifier">prb-2024-17455</meta:user-defined>
    <meta:user-defined meta:name="OVERHEIDop.versieInformatie"/>
  </office:meta>
</office:document-meta>
</file>