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leidingen aan de linkerzijde van de V77, provinciale vaarweg Almelo - De Haandrik, ter hoogte van hectometerpunt 10.0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november 2024 een verzoek tot het behandelen van een aanvraag voor een beschikking hebben ontvangen waarbij de reguliere voorbereidingsprocedure van toepassing is. De aanvraag gaat over het leggen van leidingen aan de linkerzijde van de V77, provinciale vaarweg Almelo - De Haandrik, ter hoogte van hectometerpunt 10.0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45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5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5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231</meta:user-defined>
    <meta:user-defined meta:name="DCTERMS.abstract">Kennisgeving ontvangst van een vergunningsaanvraag voor leidingen aan de linkerzijde van de V77, provinciale vaarweg Almelo - De Haandrik, ter hoogte van hectometerpunt 10.045</meta:user-defined>
    <dc:language>nl</dc:language>
    <meta:user-defined meta:name="OVERHEIDop.locatietype/OVERHEIDop.gebiedsmarkering">Vlak</meta:user-defined>
    <meta:user-defined meta:name="DC.title">Kennisgeving ontvangst van een vergunningsaanvraag voor leidingen aan de linkerzijde van de V77, provinciale vaarweg Almelo - De Haandrik, ter hoogte van hectometerpunt 10.045</meta:user-defined>
    <meta:user-defined meta:name="DCTERMS.W3CDTF/DCTERMS.available">2024-11-14</meta:user-defined>
    <meta:user-defined meta:name="DCTERMS.W3CDTF/OVERHEIDop.jaargang">2024</meta:user-defined>
    <meta:user-defined meta:name="OVERHEIDop.publicationIssue">17451</meta:user-defined>
    <meta:user-defined meta:name="OVERHEIDop.PrbID/DC.identifier">prb-2024-17451</meta:user-defined>
    <meta:user-defined meta:name="OVERHEIDop.versieInformatie"/>
  </office:meta>
</office:document-meta>
</file>