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31-12-2024 (Oudejaarsfeest Stichting Daelzicht), Rect. Driessenstraat 12, 6097 AK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Rect. Driessenstraat 12, 6097 AK Heel (grasveld Stichting Daelzicht)</text:p>
            <text:p text:style-name="common-al">Datum: 31 december 2024 om 19:30 uur</text:p>
            <text:p text:style-name="common-al">Zaaknummer: Z2024-00008586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8586</meta:user-defined>
    <meta:user-defined meta:name="DCTERMS.abstract">Melding vuurwerk 31-12-2024 (Oudejaarsfeest Stichting Daelzicht), Rect. Driessenstraat 12, 6097 AK Heel</meta:user-defined>
    <dc:language>nl</dc:language>
    <meta:user-defined meta:name="OVERHEIDop.locatietype/OVERHEIDop.gebiedsmarkering">Punt</meta:user-defined>
    <meta:user-defined meta:name="DC.title">Melding vuurwerk 31-12-2024 (Oudejaarsfeest Stichting Daelzicht), Rect. Driessenstraat 12, 6097 AK He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48</meta:user-defined>
    <meta:user-defined meta:name="OVERHEIDop.PrbID/DC.identifier">prb-2024-17448</meta:user-defined>
    <meta:user-defined meta:name="OVERHEIDop.versieInformatie"/>
  </office:meta>
</office:document-meta>
</file>