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Aviolanda 5, Rozenburg - het wijzigen van de aansluitcapaciteit - EdgeConneX AMS06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wijzigen van de aansluitcapaciteit</text:p>
            <text:p text:style-name="common-al">Aanvrager: EdgeConneX AMS06 B.V.</text:p>
            <text:p text:style-name="common-al">Zaaknummer: 13288193</text:p>
            <text:p text:style-name="common-al">DSO nummer: 2024110700695</text:p>
            <text:p text:style-name="common-al">Ontvangstdatum aanvraag: 07-11-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44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4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4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00153</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Aviolanda 5, Rozenburg - het wijzigen van de aansluitcapaciteit - EdgeConneX AMS06 B.V.</meta:user-defined>
    <meta:user-defined meta:name="DCTERMS.W3CDTF/DCTERMS.available">2024-11-14</meta:user-defined>
    <meta:user-defined meta:name="DCTERMS.W3CDTF/OVERHEIDop.jaargang">2024</meta:user-defined>
    <meta:user-defined meta:name="OVERHEIDop.publicationIssue">17444</meta:user-defined>
    <meta:user-defined meta:name="OVERHEIDop.PrbID/DC.identifier">prb-2024-17444</meta:user-defined>
    <meta:user-defined meta:name="OVERHEIDop.versieInformatie"/>
  </office:meta>
</office:document-meta>
</file>