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een laagspanningskabel langs de N207 te Boskoop (8923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wijderen van een laagspanningskabel langs de provinciale weg N207, plaatselijk bekend als Alphenseweg, tussen hmp 28.82 en 28.88 (oostzijde van fietspad Ridderbuurt), te Boskoop.</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1-11-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440</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440</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440</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9860</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wijderen van een laagspanningskabel langs de N207 te Boskoop (89234)</meta:user-defined>
    <meta:user-defined meta:name="DCTERMS.W3CDTF/DCTERMS.available">2024-11-14</meta:user-defined>
    <meta:user-defined meta:name="DCTERMS.W3CDTF/OVERHEIDop.jaargang">2024</meta:user-defined>
    <meta:user-defined meta:name="OVERHEIDop.publicationIssue">17440</meta:user-defined>
    <meta:user-defined meta:name="OVERHEIDop.PrbID/DC.identifier">prb-2024-17440</meta:user-defined>
    <meta:user-defined meta:name="OVERHEIDop.versieInformatie"/>
  </office:meta>
</office:document-meta>
</file>