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omleidingsborden op de N342, provinciale weg Hengelo - grens Duitsland, tussen hectometerpunten 56.730 en 58.3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november 2024 een verzoek tot het behandelen van een aanvraag voor een beschikking hebben ontvangen waarbij de reguliere voorbereidingsprocedure van toepassing is. De aanvraag gaat over het plaatsen van omleidingsborden vanwege de afsluiting van de Hazewinkelweg. De gewenste locatie voor de borden is op de N342, provinciale weg Hengelo - grens Duitsland, tussen hectometerpunten 56.730 en 58.37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43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3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3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219</meta:user-defined>
    <meta:user-defined meta:name="DCTERMS.abstract">Kennisgeving ontvangst van een vergunningsaanvraag voor omleidingsborden op de N342, provinciale weg Hengelo - grens Duitsland, tussen hectometerpunten 56.730 en 58.370</meta:user-defined>
    <dc:language>nl</dc:language>
    <meta:user-defined meta:name="OVERHEIDop.locatietype/OVERHEIDop.gebiedsmarkering">Vlak</meta:user-defined>
    <meta:user-defined meta:name="DC.title">Kennisgeving ontvangst van een vergunningsaanvraag voor omleidingsborden op de N342, provinciale weg Hengelo - grens Duitsland, tussen hectometerpunten 56.730 en 58.370</meta:user-defined>
    <meta:user-defined meta:name="DCTERMS.W3CDTF/DCTERMS.available">2024-11-14</meta:user-defined>
    <meta:user-defined meta:name="DCTERMS.W3CDTF/OVERHEIDop.jaargang">2024</meta:user-defined>
    <meta:user-defined meta:name="OVERHEIDop.publicationIssue">17439</meta:user-defined>
    <meta:user-defined meta:name="OVERHEIDop.PrbID/DC.identifier">prb-2024-17439</meta:user-defined>
    <meta:user-defined meta:name="OVERHEIDop.versieInformatie"/>
  </office:meta>
</office:document-meta>
</file>