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eeland houdende de instelling van de Adviescommissie Schade Grondwater en haar werkwijze</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12 november 2024, nummer 559946, houdende de instelling van de Adviescommissie Schade Grondwater en haar werkwijze.</text:span>
          </text:p>
            <text:p text:style-name="al"/>
            <text:p text:style-name="al">
            <text:span text:style-name="nadrukcur">Gedeputeerde Staten van Zeeland,</text:span>
          </text:p>
            <text:list text:style-name="id1-3-2-1-1-4">
              <text:list-item text:style-override="id1-3-2-1-1-4-1">
                <text:number>•</text:number>
                <text:p text:style-name="al">Gelet op artikel 82 van de Provinciewet;</text:p>
              </text:list-item>
              <text:list-item text:style-override="id1-3-2-1-1-4-2">
                <text:number>•</text:number>
                <text:p text:style-name="al">Overwegende dat Gedeputeerde Staten, na interprovinciale afstemming, in 2010 hebben ingestemd met instelling van de Adviescommissie Schade Grondwater, alsmede vaststelling van regels omtrent de taken, bevoegdheden, samenstelling en werkwijze van die commissie (Instellingsbesluit Adviescommissie Schade Grondwater);</text:p>
              </text:list-item>
              <text:list-item text:style-override="id1-3-2-1-1-4-3">
                <text:number>•</text:number>
                <text:p text:style-name="al">Overwegende dat die adviescommissie alle provincies adviseert en dat het uit een oogpunt van efficiency wenselijk is dat de voorzitter en de leden van de Adviescommissie Schade Grondwater worden benoemd door Gedeputeerde Staten van de coördinerende provincie op voordracht van de Bestuurlijke Adviescommissie (BAC) van de Vereniging het Interprovinciaal Overleg;</text:p>
              </text:list-item>
              <text:list-item text:style-override="id1-3-2-1-1-4-4">
                <text:number>•</text:number>
                <text:p text:style-name="al">Overwegende dat het wenselijk is dat de coördinerende provincie daartoe tevens de functieprofielen mag opstellen, dat onder benoeming ook herbenoeming verstaan dient te worden en dat de coördinerende provincie de bevoegdheid dient te krijgen de besluiten tot benoeming en herbenoeming te ondertekenen, waarbij bij de ondertekening van de besluiten zal worden vermeld dat dit tevens namens Gedeputeerde Staten van Zeeland (en van andere Provincies) gebeurt;</text:p>
              </text:list-item>
              <text:list-item text:style-override="id1-3-2-1-1-4-5">
                <text:number>•</text:number>
                <text:p text:style-name="al">Overwegende dat Gedeputeerde Staten daartoe en vanwege diverse wenselijke wijzigingen in verband met de op 1 januari 2024 inwerking getreden Omgevingswet, een geheel nieuw reglement wensen vast te stellen;</text:p>
              </text:list-item>
            </text:list>
            <text:p text:style-name="al">Besluiten</text:p>
            <text:p text:style-name="al">Vast te stellen het volgende gewijzigde besluit: Instellingsbesluit Adviescommissie Schade Grondwa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BAC: Bestuurlijke Adviescommissie van de Vereniging het Interprovinciaal Overleg die voor de</text:p>
            <text:p text:style-name="al">commissie verantwoordelijk is.</text:p>
            <text:p text:style-name="al"/>
            <text:p text:style-name="al">BIJ12: uitvoeringsorganisatie van de gezamenlijke provincies, onderdeel van de Vereniging het Interprovinciaal Overleg.</text:p>
            <text:p text:style-name="al"/>
            <text:p text:style-name="al">Coördinerende Provincie: de Provincie die vanuit het IPO de coördinatietaak heeft ten aanzien van de commissie.</text:p>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1">
                <text:number>1.</text:number>
                <text:p text:style-name="al">Er is een Adviescommissie Schade Grondwater, in dit besluit commissie genoemd.</text:p>
              </text:list-item>
              <text:list-item text:style-override="id1-3-2-2-2-2-2">
                <text:number>2.</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2-2">
                <text:number>2.</text:number>
                <text:p text:style-name="al">De samenstelling van de commissie is zodanig dat deskundigheid aanwezig is op de volgende gebieden:</text:p>
                <text:list text:style-name="id1-3-2-2-3-2-2-3">
                  <text:list-item text:style-override="id1-3-2-2-3-2-2-3-1">
                    <text:number>a.</text:number>
                    <text:p text:style-name="al">hydrologie;</text:p>
                  </text:list-item>
                  <text:list-item text:style-override="id1-3-2-2-3-2-2-3-2">
                    <text:number>b.</text:number>
                    <text:p text:style-name="al">geotechniek en schade aan bebouwing en infrastructuur;</text:p>
                  </text:list-item>
                  <text:list-item text:style-override="id1-3-2-2-3-2-2-3-3">
                    <text:number>c.</text:number>
                    <text:p text:style-name="al">invloed van veranderingen van grondwaterregime op land- en bosbouw, natuur en landschap;</text:p>
                  </text:list-item>
                  <text:list-item text:style-override="id1-3-2-2-3-2-2-3-4">
                    <text:number>d.</text:number>
                    <text:p text:style-name="al">juridische aspecten van schade als gevolg van wijziging in grondwaterregime.</text:p>
                  </text:list-item>
                </text:list>
              </text:list-item>
              <text:list-item text:style-override="id1-3-2-2-3-2-3">
                <text:number>3.</text:number>
                <text:p text:style-name="al">Gedeputeerde Staten van de coördinerende provincie stellen op voordracht van de BAC voor elke functie een functieprofiel op.</text:p>
              </text:list-item>
              <text:list-item text:style-override="id1-3-2-2-3-2-4">
                <text:number>4.</text:number>
                <text:p text:style-name="al">Een benoeming geldt voor een termijn van ten hoogste vier jaar. Herbenoeming is mogelijk.</text:p>
              </text:list-item>
              <text:list-item text:style-override="id1-3-2-2-3-2-5">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2-6">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p text:style-name="al"/>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p text:style-name="al"/>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p text:style-name="al"/>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p text:style-name="al"/>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1">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2-2">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1">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2-2">
                <text:number>2.</text:number>
                <text:p text:style-name="al">Van hetgeen op de zitting, bedoeld in het eerste lid, naar voren wordt gebracht wordt een verslag gemaakt.</text:p>
              </text:list-item>
              <text:list-item text:style-override="id1-3-2-2-9-2-3">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2-4">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2-5">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1">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2-2">
                <text:number>2.</text:number>
                <text:p text:style-name="al">De commissie zendt de beschrijving ter accordering aan Gedeputeerde Staten van de desbetreffende provincie.</text:p>
              </text:list-item>
              <text:list-item text:style-override="id1-3-2-2-10-2-3">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p text:style-name="al"/>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p text:style-name="al"/>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1">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2-2">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p text:style-name="al"/>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dat gold vóór de vaststelling van dit besluit dat daarvoor in de plaats treedt, wordt ingetrokken.</text:p>
            <text:p text:style-name="al"/>
            <text:p text:style-name="al"/>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text:p>
            <text:p text:style-name="al"/>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Instellingsbesluit Adviescommissie Schade Grondwater 2024.</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nov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4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559946</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Besluit van Gedeputeerde Staten van de provincie Zeeland houdende de instelling van de Adviescommissie Schade Grondwater en haar werkwijze</meta:user-defined>
    <meta:user-defined meta:name="DCTERMS.W3CDTF/DCTERMS.available">2024-11-14</meta:user-defined>
    <meta:user-defined meta:name="DCTERMS.W3CDTF/OVERHEIDop.jaargang">2024</meta:user-defined>
    <meta:user-defined meta:name="OVERHEIDop.publicationIssue">17434</meta:user-defined>
    <meta:user-defined meta:name="OVERHEIDop.betreftRegeling">CVDR726650_1</meta:user-defined>
    <meta:user-defined meta:name="OVERHEIDop.PrbID/DC.identifier">prb-2024-17434</meta:user-defined>
    <meta:user-defined meta:name="xs:date/OVERHEIDop.startdatum">2024-11-15</meta:user-defined>
    <meta:user-defined meta:name="OVERHEIDop.versieInformatie"/>
  </office:meta>
</office:document-meta>
</file>