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gelijkwaardigheid sprinklerinstallatie en brandwerende beglazing van het atrium - gebouw M608 op de locatie Geert Grooteplein Zuid 10 te Nijmegen zaaknummer AB24.018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aanpassen van gelijkwaardigheid sprinklerinstallatie en brandwerende beglazing van het atrium - gebouw M608 op de locatie Geert Grooteplein Zuid 10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80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3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3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3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gelijkwaardigheid sprinklerinstallatie en brandwerende beglazing van het atrium - gebouw M608 op de locatie Geert Grooteplein Zuid 10 te Nijmegen zaaknummer AB24.01801</meta:user-defined>
    <meta:user-defined meta:name="DCTERMS.W3CDTF/DCTERMS.available">2024-11-14</meta:user-defined>
    <meta:user-defined meta:name="DCTERMS.W3CDTF/OVERHEIDop.jaargang">2024</meta:user-defined>
    <meta:user-defined meta:name="OVERHEIDop.publicationIssue">17430</meta:user-defined>
    <meta:user-defined meta:name="OVERHEIDop.PrbID/DC.identifier">prb-2024-17430</meta:user-defined>
    <meta:user-defined meta:name="OVERHEIDop.versieInformatie"/>
  </office:meta>
</office:document-meta>
</file>