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2-4-1-1">
      <style:table-column-properties/>
    </style:style>
    <style:style style:family="table-column" style:parent-style-name="colspec" style:name="id1-3-2-2-10-2-4-1-2">
      <style:table-column-properties/>
    </style:style>
    <style:style style:family="table-column" style:parent-style-name="colspec" style:name="id1-3-2-2-10-2-4-1-3">
      <style:table-column-properties/>
    </style:style>
    <style:style style:family="table-column" style:parent-style-name="colspec" style:name="id1-3-2-2-10-2-4-1-4">
      <style:table-column-properties/>
    </style:style>
    <style:style style:family="table-column" style:parent-style-name="colspec" style:name="id1-3-2-2-10-2-4-1-5">
      <style:table-column-properties/>
    </style: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41-1-1">
      <style:table-column-properties/>
    </style:style>
    <style:style style:family="table-column" style:parent-style-name="colspec" style:name="id1-3-2-5-41-1-2">
      <style:table-column-properties/>
    </style:style>
    <text:list-style style:name="id1-3-2-5-41-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1-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1-3-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1-3-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1-3-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1-3-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1-3-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75-4">
      <text:list-level-style-bullet text:bullet-char="•" text:level="1">
        <style:list-level-properties text:min-label-width="10mm"/>
      </text:list-level-style-bullet>
    </text:list-style>
    <text:list-style style:name="id1-3-2-5-75-5">
      <text:list-level-style-bullet text:bullet-char="•" text:level="1">
        <style:list-level-properties text:min-label-width="10mm"/>
      </text:list-level-style-bullet>
    </text:list-style>
    <text:list-style style:name="id1-3-2-5-75-6">
      <text:list-level-style-bullet text:bullet-char="•" text:level="1">
        <style:list-level-properties text:min-label-width="10mm"/>
      </text:list-level-style-bullet>
    </text:list-style>
    <text:list-style style:name="id1-3-2-5-75-7">
      <text:list-level-style-bullet text:bullet-char="•" text:level="1">
        <style:list-level-properties text:min-label-width="10mm"/>
      </text:list-level-style-bullet>
    </text:list-style>
    <text:list-style style:name="id1-3-2-5-75-8">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04-4">
      <text:list-level-style-bullet text:bullet-char="•" text:level="1">
        <style:list-level-properties text:min-label-width="10mm"/>
      </text:list-level-style-bullet>
    </text:list-style>
    <text:list-style style:name="id1-3-2-5-104-5">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text:list-style style:name="id1-3-2-5-114-3">
      <text:list-level-style-bullet text:bullet-char="-" text:level="1">
        <style:list-level-properties text:min-label-width="10mm"/>
      </text:list-level-style-bullet>
    </text:list-style>
    <text:list-style style:name="id1-3-2-5-114-4">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8-1">
      <text:list-level-style-bullet text:bullet-char="-" text:level="1">
        <style:list-level-properties text:min-label-width="10mm"/>
      </text:list-level-style-bullet>
    </text:list-style>
    <text:list-style style:name="id1-3-2-5-128-2">
      <text:list-level-style-bullet text:bullet-char="-" text:level="1">
        <style:list-level-properties text:min-label-width="10mm"/>
      </text:list-level-style-bullet>
    </text:list-style>
  </office:automatic-styles>
  <office:body>
    <office:text>
      <text:p text:style-name="new_page_staatscourant"/>
      <text:p text:style-name="single-kop-titel">Rectificatie: Openstellingsbesluit GLB Uitvoering van samenwerking voor integrale gebiedsontwikkeling provincie Gelderland 2024</text:p>
      <text:section text:name="regeling_id1-3-2" text:style-name="regeling">
        <text:section text:name="aanhef_id1-3-2-1" text:style-name="aanhef">
          <text:section text:name="preambule_id1-3-2-1-1" text:style-name="preambule">
            <text:p text:style-name="al">[Deze publicatie betreft een rectificatie omdat een deel van de tabel in artikel 10 lid 1 niet bekendgemaakt was. De oorspronkelijke publicatie is op 11 november 2024 bekendgemaakt, beschikbaar via <text:a xlink:href="https://zoek.officielebekendmakingen.nl/prb-2024-17144.html" xlink:type="simple"><text:span text:style-name="nadrukondlijn">Provinciaal blad 2024, 17144</text:span></text:a>.]</text:p>
            <text:p text:style-name="al"/>
            <text:p text:style-name="al">Bekendmaking van het besluit van 28 oktober 2024- zaaknummer 2024-013086 tot vaststelling van een regeling.</text:p>
            <text:p text:style-name="al"/>
            <text:p text:style-name="al">
            <text:span text:style-name="nadrukcur">Gedeputeerde Staten van Gelderland</text:span>
          </text:p>
            <text:p text:style-name="al"/>
            <text:p text:style-name="al">
            <text:span text:style-name="nadrukvet">Besluiten:</text:span>
          </text:p>
            <text:list text:style-name="id1-3-2-1-1-8">
              <text:list-item text:style-override="id1-3-2-1-1-8-1">
                <text:number>I.</text:number>
                <text:p text:style-name="al">Vast te stellen het Openstellingsbesluit GLB Uitvoering van samenwerking voor integrale gebiedsontwikkeling provincie Gelderland 2024 als bedoeld in paragraaf 6 van hoofdstuk 2 van de Verordening Europese landbouwsubsidies 2023-2027 Provincie Gelderland, verder te noemen de Verordening;</text:p>
              </text:list-item>
              <text:list-item text:style-override="id1-3-2-1-1-8-2">
                <text:number>II.</text:number>
                <text:p text:style-name="al">Het subsidieplafond voor de openstellingsperiode vast te stellen op € 6.173.547. Dit bedrag bestaat voor 43% uit middelen vanuit het Europees Landbouwfonds voor plattelandsontwikkeling (ELFPO) en voor 57% uit provinciale middelen.</text:p>
              </text:list-item>
              <text:list-item text:style-override="id1-3-2-1-1-8-3">
                <text:number>III.</text:number>
                <text:p text:style-name="al">Dat aanvragen kunnen worden ingediend van 18 november 2024 09:00 uur tot en met 28 februari 2025 17.00u;</text:p>
              </text:list-item>
              <text:list-item text:style-override="id1-3-2-1-1-8-4">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text:p>
            <text:list text:style-name="id1-3-2-2-1-2">
              <text:list-item text:style-override="id1-3-2-2-1-2">
                <text:number>1.</text:number>
                <text:p text:style-name="al">Subsidie kan worden verstrekt voor het in samenwerking uitvoeren van een integraal gebiedsplan als bedoeld in artikel 2.6.1, eerste lid, onder b, van de Verordening.</text:p>
              </text:list-item>
              <text:list-item text:style-override="id1-3-2-2-1-3">
                <text:number>2.</text:number>
                <text:p text:style-name="al">Subsidie wordt uitsluitend verstrekt als de aanvraag betrekking heeft op ten minste één van de doelen, als bedoeld in artikel 2.6.1, tweede lid, van de Verordening.</text:p>
              </text:list-item>
            </text:list>
          </text:section>
          <text:section text:name="artikel_id1-3-2-2-2" text:style-name="artikel">
            <text:p text:style-name="artikel_kop_titel"><text:span text:style-name="artikel_kop_label">Artikel</text:span> <text:span text:style-name="artikel_kop_nr">2</text:span> Integraal gebiedsplan</text:p>
            <text:p text:style-name="al">Een integraal gebiedsplan als bedoeld in artikel 2.6.1 van de Verordening bestaat uit minimaal één van de maatregelen, genoemd in artikel 2.6.2 van de Verordening.</text:p>
          </text:section>
          <text:section text:name="artikel_id1-3-2-2-3" text:style-name="artikel">
            <text:p text:style-name="artikel_kop_titel"><text:span text:style-name="artikel_kop_label">Artikel</text:span> <text:span text:style-name="artikel_kop_nr">3</text:span> Aanvrager</text:p>
            <text:p text:style-name="al">Subsidie kan worden verstrekt aan de deelnemers van een samenwerkingsverband, als bedoeld in artikel 2.6.3, tweede lid, van de Verordening.</text:p>
          </text:section>
          <text:section text:name="artikel_id1-3-2-2-4" text:style-name="artikel">
            <text:p text:style-name="artikel_kop_titel"><text:span text:style-name="artikel_kop_label">Artikel</text:span> <text:span text:style-name="artikel_kop_nr">4</text:span> Samenwerkingsverband</text:p>
            <text:list text:style-name="id1-3-2-2-4-2">
              <text:list-item text:style-override="id1-3-2-2-4-2">
                <text:number>1.</text:number>
                <text:p text:style-name="al">In aanvulling op artikel 2.6.4 van de Verordening bestaat een samenwerkingsverband als bedoeld in artikel 2.6.3, tweede lid, van de Verordening tenminste uit vier landbouwers.</text:p>
              </text:list-item>
              <text:list-item text:style-override="id1-3-2-2-4-3">
                <text:number>2.</text:number>
                <text:p text:style-name="al">Indien bijeenkomsten voor kennisoverdracht onderdeel uitmaken van het gebiedsplan, bestaat het samenwerkingsverband in aanvulling op het eerste lid ook uit tenminste één kennisaanbieder als bedoeld in artikel 2.10.2 van de Verordening.</text:p>
              </text:list-item>
            </text:list>
          </text:section>
          <text:section text:name="artikel_id1-3-2-2-5" text:style-name="artikel">
            <text:p text:style-name="artikel_kop_titel"><text:span text:style-name="artikel_kop_label">Artikel</text:span> <text:span text:style-name="artikel_kop_nr">5</text:span> Aanvraagvereisten</text:p>
            <text:list text:style-name="id1-3-2-2-5-2">
              <text:list-item text:style-override="id1-3-2-2-5-2">
                <text:number>1.</text:number>
                <text:p text:style-name="al">Een aanvraag om subsidie omvat de aanvraagvereisten, bedoeld in de artikelen 1.6 en 2.6.5, tweede lid, van de Verordening.</text:p>
              </text:list-item>
              <text:list-item text:style-override="id1-3-2-2-5-3">
                <text:number>2.</text:number>
                <text:p text:style-name="al">In aanvulling op het eerste lid bestaat een aanvraag uit een uitwerking van hoe de activiteiten aansluiten bij het provinciaal beleid zoals opgenomen in de Kadernota Agrifood ‘Toekomst voor de Gelderse Boer’.</text:p>
              </text:list-item>
            </text:list>
          </text:section>
          <text:section text:name="artikel_id1-3-2-2-6" text:style-name="artikel">
            <text:p text:style-name="artikel_kop_titel"><text:span text:style-name="artikel_kop_label">Artikel</text:span> <text:span text:style-name="artikel_kop_nr">6</text:span> Weigeringsgronden</text:p>
            <text:p text:style-name="al">Artikel 2.6.6 van de Verordening is van toepassing.</text:p>
          </text:section>
          <text:section text:name="artikel_id1-3-2-2-7" text:style-name="artikel">
            <text:p text:style-name="artikel_kop_titel"><text:span text:style-name="artikel_kop_label">Artikel</text:span> <text:span text:style-name="artikel_kop_nr">7</text:span> Berekening subsidiabele kosten</text:p>
            <text:p text:style-name="al">De subsidiabele kosten worden berekend overeenkomstig artikel 2.6.7 van de Verordening, waarbij de tarieven, bedoeld in artikel 1.9a, eerste lid, onder b, van Verordening niet van toepassing zijn.</text:p>
          </text:section>
          <text:section text:name="artikel_id1-3-2-2-8" text:style-name="artikel">
            <text:p text:style-name="artikel_kop_titel"><text:span text:style-name="artikel_kop_label">Artikel</text:span> <text:span text:style-name="artikel_kop_nr">8</text:span> Niet subsidiabele kosten</text:p>
            <text:p text:style-name="al">Artikel 2.6.8 van de Verordening is van toepassing.</text:p>
          </text:section>
          <text:section text:name="artikel_id1-3-2-2-9" text:style-name="artikel">
            <text:p text:style-name="artikel_kop_titel"><text:span text:style-name="artikel_kop_label">Artikel</text:span> <text:span text:style-name="artikel_kop_nr">9</text:span> Hoogte subsidie</text:p>
            <text:list text:style-name="id1-3-2-2-9-2">
              <text:list-item text:style-override="id1-3-2-2-9-2">
                <text:number>1.</text:number>
                <text:p text:style-name="al">Artikel 2.6.9, tweede en derde lid, van de Verordening is van toepassing.</text:p>
              </text:list-item>
              <text:list-item text:style-override="id1-3-2-2-9-3">
                <text:number>2.</text:number>
                <text:p text:style-name="al">De hoogte van de subsidie bedraagt minimaal € 125.000.</text:p>
              </text:list-item>
            </text:list>
          </text:section>
          <text:section text:name="artikel_id1-3-2-2-10" text:style-name="artikel">
            <text:p text:style-name="artikel_kop_titel"><text:span text:style-name="artikel_kop_label">Artikel</text:span> <text:span text:style-name="artikel_kop_nr">10</text:span> Selectiecriteria</text:p>
            <text:list text:style-name="id1-3-2-2-10-2">
              <text:list-item text:style-override="id1-3-2-2-10-2">
                <text:number>1.</text:number>
                <text:p text:style-name="al">Aanvragen die voor subsidie als bedoeld in artikel 2.6.1, eerste lid, onder b, van de Verordening, in aanmerking komen, worden door een onafhankelijke adviescommissie als bedoeld in artikel 1.13 van de Verordening geselecteerd en gerangschikt op basis van de volgende selectiecriteria:</text:p>
                <text:p text:style-name="al"/>
                <text:p><draw:frame draw:style-name="lidiv"><draw:text-box ofo:max-width="15.3cm" ofo:min-height="1cm" ofo:min-width="5cm"><text:section text:name="table_id1-3-2-2-10-2-4" text:style-name="table"><text:p text:style-name="table_top"/>
              <table:table table:style-name="tgroup">
                <table:table-column table:style-name="id1-3-2-2-10-2-4-1-1"/>
                <table:table-column table:style-name="id1-3-2-2-10-2-4-1-2"/>
                <table:table-column table:style-name="id1-3-2-2-10-2-4-1-3"/>
                <table:table-column table:style-name="id1-3-2-2-10-2-4-1-4"/>
                <table:table-column table:style-name="id1-3-2-2-10-2-4-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s- factor</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mbitie van het plan ten aanzien van de te realiseren gebiedsdoe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versiteit van de partijen en aantal samenwerkende partij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raagvlakvoor het gebiedspl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ectiviteit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fficiëntie van uitvoering van de 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aalbaarheid van de 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ate van urgentie van de a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70</text:p>
                    </table:table-cell>
                  </table:table-row>
                
              </table:table>
            <text:p text:style-name="table_bottom"/></text:section></draw:text-box></draw:frame></text:p>
                <text:p text:style-name="al"/>
              </text:list-item>
              <text:list-item text:style-override="id1-3-2-2-10-3">
                <text:number>2.</text:number>
                <text:p text:style-name="al">Een aanvraag om subsidie wordt beoordeeld op basis van de in bijlage 1 bij dit openstellingsbesluit opgenomen beoordelingsaspecten per selectiecriterium dat is opgenomen in het eerste lid.</text:p>
              </text:list-item>
              <text:list-item text:style-override="id1-3-2-2-10-4">
                <text:number>3.</text:number>
                <text:p text:style-name="al">Overeenkomstig artikel 1.12, vierde lid, van de Verordening wordt een aanvraag geweigerd indien de aanvraag minder dan 42 punten (60% van het maximumaantal te behalen punten) heeft behaald.</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Artikel 2.6.11 is van toepassing.</text:p>
              </text:list-item>
              <text:list-item text:style-override="id1-3-2-2-11-3">
                <text:number>2.</text:number>
                <text:p text:style-name="al">In aanvulling op artikel 2.6.11 van de Verordening dienen activiteiten waarvoor subsidie verstrekt is, uiterlijk 30 juni 2028 afgerond te zijn.</text:p>
              </text:list-item>
            </text:list>
          </text:section>
          <text:section text:name="artikel_id1-3-2-2-12" text:style-name="artikel">
            <text:p text:style-name="artikel_kop_titel"><text:span text:style-name="artikel_kop_label">Artikel</text:span> <text:span text:style-name="artikel_kop_nr">12</text:span> Voortgangsverslag, deelbetaling en inhoudelijk verslag</text:p>
            <text:list text:style-name="id1-3-2-2-12-2">
              <text:list-item text:style-override="id1-3-2-2-12-2">
                <text:number>1.</text:number>
                <text:p text:style-name="al">De subsidieontvanger is verplicht minimaal een keer per uitvoeringsjaar van het gebiedsplan te rapporteren over de voortgang waarin in ieder geval de tot dan toe bereikte resultaten worden vermeld.</text:p>
              </text:list-item>
              <text:list-item text:style-override="id1-3-2-2-12-3">
                <text:number>2.</text:number>
                <text:p text:style-name="al">Een voortgangsverslag of deelbetalingsverzoek bevat, in aanvulling op het bepaalde in de artikelen 1.16 en 1.18 van de Verordening een opgave van de gerealiseerde resultaten van het gebiedsplan.</text:p>
              </text:list-item>
              <text:list-item text:style-override="id1-3-2-2-12-4">
                <text:number>3.</text:number>
                <text:p text:style-name="al">Een inhoudelijk verslag bij vaststelling van de subsidie bevat, in aanvulling op het bepaalde in artikel 1.21 van de Verordening een opgave van de gerealiseerde resultaten van het gebiedsplan.</text:p>
              </text:list-item>
            </text:list>
          </text:section>
          <text:section text:name="artikel_id1-3-2-2-13" text:style-name="artikel">
            <text:p text:style-name="artikel_kop_titel"><text:span text:style-name="artikel_kop_label">Artikel</text:span> <text:span text:style-name="artikel_kop_nr">13</text:span> Subsidie-arrangement</text:p>
            <text:p text:style-name="al">Arrangement 3 als bedoeld in artikel 1.7, eerste lid onder c, artikel 1.18, derde lid, en artikel 1.21 van de Verordening is van toepassing.</text:p>
          </text:section>
          <text:section text:name="artikel_id1-3-2-2-14" text:style-name="artikel">
            <text:p text:style-name="artikel_kop_titel"><text:span text:style-name="artikel_kop_label">Artikel</text:span> <text:span text:style-name="artikel_kop_nr">14</text:span> Voorschot</text:p>
            <text:p text:style-name="al">Ambtshalve wordt een voorschot van 50% van de verleende subsidie verstrekt als bedoeld in artikel 1.17 van de Verordening.</text:p>
          </text:section>
          <text:section text:name="artikel_id1-3-2-2-15" text:style-name="artikel">
            <text:p text:style-name="artikel_kop_titel"><text:span text:style-name="artikel_kop_label">Artikel</text:span> <text:span text:style-name="artikel_kop_nr">15</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GLB Uitvoering van samenwerking voor integrale gebiedsontwikkeling provincie Gelderland 2024.</text:p>
            <text:p text:style-name="al"/>
            <text:p text:style-name="al">Namens Gedeputeerde Staten van Gelderland,</text:p>
            <text:p text:style-name="al"/>
            <text:p text:style-name="al">Marjoos van den Berg Teammanager Agrifood</text:p>
          </text:section>
        </text:section>
        <text:section text:name="regeling-sluiting_id1-3-2-3" text:style-name="regeling-sluiting">
          <text:section text:name="ondertekening_id1-3-2-3-1">
            <text:p><text:span text:style-name="functie">Gepubliceerd te Arnhem</text:span></text:p>
            <text:p><text:span text:style-name="functie">namens Gedeputeerde Staten van Gelderland,</text:span></text:p>
            <text:p><text:span text:style-name="functie"/></text:p>
          </text:section>
          <text:section text:name="ondertekening_id1-3-2-3-2">
            <text:p><text:span text:style-name="functie"/></text:p>
            <text:p><text:span text:style-name="functie">Marjoos van den Berg Teammanager Agrifood</text:span></text:p>
          </text:section>
        </text:section>
        <text:section text:name="bijlage_id1-3-2-4" text:style-name="bijlage">
          <text:p text:style-name="bijlage_top"/>
          <text:p text:style-name="hoofdstuk_kop"><text:span text:style-name="label">Bijlage</text:span> <text:span text:style-name="nr">1</text:span> – Beoordelingsaspecten bij selectiecriteria</text:p>
          <text:p text:style-name="al"/>
          <text:p text:style-name="al">Een onafhankelijke adviescommissie zal de aanvragen voor subsidie voor de uitvoering van gebiedsplannen toetsen aan de hand van de volgende beoordelingsaspecten bij de selectiecriteria zoals bedoeld in artikel 10 van dit openstellingsbesluit.</text:p>
          <text:p text:style-name="al"/>
          <text:list text:style-name="id1-3-2-4-5">
            <text:list-item text:style-override="id1-3-2-4-5-1">
              <text:number>a.</text:number>
              <text:p text:style-name="al">
              <text:span text:style-name="nadrukvet">ambitie van het plan ten aanzien van de te realiseren gebiedsdoelen</text:span>
            </text:p>
            </text:list-item>
          </text:list>
          <text:p text:style-name="al">Hierbij wordt gelet op in hoeverre het gebiedsplan aansluit bij de relevante doelen uit dit openstellingsbesluit: klimaat, milieu en biodiversiteit (voor een nadere uitleg over deze doelen, wordt verwezen naar de toelichting bij dit openstellingsbesluit). Ook wordt gekeken naar andere doelen vanuit provinciaal beleid of beleid van gemeenten op bijvoorbeeld het gebied van gezondheid, dierenwelzijn en sociaaleconomische versterking.</text:p>
          <text:p text:style-name="al"/>
          <text:p text:style-name="al">Ook wordt gekeken naar de ambities van de betrokken landbouwers. Het gebiedsplan moet de continuïteit van de landbouw borgen. Uit individuele bedrijfsplannen van landbouwers moet blijken dat voor het bedrijf een toekomstperspectief wordt gezien.</text:p>
          <text:p text:style-name="al"/>
          <text:p text:style-name="al">Het ambitieniveau wordt beoordeeld met:</text:p>
          <text:list text:style-name="id1-3-2-4-11">
            <text:list-item text:style-override="id1-3-2-4-11-1">
              <text:number>-</text:number>
              <text:p text:style-name="al">0 punten, wanneer het ambitieniveau als zeer gering te beoordelen is, dat wil zeggen dat het plan niet getuigt van enig ambitieniveau, dat nauwelijks aangesloten wordt bij de drie doelen voor klimaat, milieu en biodiversiteit of bij andere doelen van provincie en gemeenten.</text:p>
            </text:list-item>
            <text:list-item text:style-override="id1-3-2-4-11-2">
              <text:number>-</text:number>
              <text:p text:style-name="al">1 punt, wanneer het ambitieniveau als gering te beoordelen is: dat wil zeggen dat het gebiedsplan een significant effect beoogt op een van de drie doelen voor klimaat, milieu en biodiversiteit.</text:p>
            </text:list-item>
            <text:list-item text:style-override="id1-3-2-4-11-3">
              <text:number>-</text:number>
              <text:p text:style-name="al">2 punten, wanneer het ambitieniveau als matig te beoordelen is: dat wil zeggen dat het gebiedsplan een significant effect beoogt op twee van de drie doelen voor klimaat, milieu en biodiversiteit.</text:p>
            </text:list-item>
            <text:list-item text:style-override="id1-3-2-4-11-4">
              <text:number>-</text:number>
              <text:p text:style-name="al">3 punten, wanneer het ambitieniveau als voldoende te beoordelen is: dat wil zeggen dat het gebiedsplan een significant effect beoogt op alle drie de doelen voor klimaat, milieu en biodiversiteit, maar dat deze doelen niet gebiedsbreed toepasbaar zijn binnen de gebiedsafbakening van het gebiedsplan.</text:p>
            </text:list-item>
            <text:list-item text:style-override="id1-3-2-4-11-5">
              <text:number>-</text:number>
              <text:p text:style-name="al">4 punten wanneer het ambitieniveau als goed te beoordelen is: dat wil zeggen dat aan alle drie de doelen wordt bijgedragen, maar dat niet alle partners in het samenwerkingsverband een realistisch uitvoerbaar toekomstperspectief omschreven hebben in het gebiedsplan, een duidelijk gezamenlijk belang blijkt nog onvoldoende.</text:p>
            </text:list-item>
            <text:list-item text:style-override="id1-3-2-4-11-6">
              <text:number>-</text:number>
              <text:p text:style-name="al">5 punten wanneer het ambitieniveau als zeer goed te beoordelen is: dat wil zeggen wanneer het gebiedsplan een duidelijk onderbouwd ambitieniveau heeft op alle drie de doelen (klimaat, milieu en biodiversiteit) en dat de betrokken partners in het samenwerkingsverband een realistisch uitvoerbaar toekomstperspectief hebben omschreven in het gebiedsplan waaruit tevens een duidelijk gezamenlijk belang blijkt.</text:p>
            </text:list-item>
          </text:list>
          <text:list text:style-name="id1-3-2-4-12">
            <text:list-item text:style-override="id1-3-2-4-12-1">
              <text:number>b.</text:number>
              <text:p text:style-name="al">
              <text:span text:style-name="nadrukvet">diversiteit van de partijen en aantal samenwerkende partijen</text:span>
            </text:p>
            </text:list-item>
          </text:list>
          <text:p text:style-name="al">Hierbij wordt gelet op welke en hoeveel partijen in het samenwerkingsverband voor de uitvoering van het gebiedsplan betrokken zijn, hoe meer variatie en hoe meer partners, hoe hoger op diversiteit gescoord kan worden. Van elke partner in het samenwerkingsverband met een duidelijke toegevoegde waarde beschreven worden voor de uitvoering van het gebiedsplan. Uit deze beschrijving moet ook een link tussen de partner en de uitdagingen voor het gebied gelegd worden. De diversiteit van een samenwerkingsverband wordt bepaald door de betrokkenheid van bijvoorbeeld:</text:p>
          <text:list text:style-name="id1-3-2-4-14">
            <text:list-item text:style-override="id1-3-2-4-14-1">
              <text:number>1.</text:number>
              <text:p text:style-name="al">landbouwers,</text:p>
            </text:list-item>
            <text:list-item text:style-override="id1-3-2-4-14-2">
              <text:number>2.</text:number>
              <text:p text:style-name="al">overheden,</text:p>
            </text:list-item>
            <text:list-item text:style-override="id1-3-2-4-14-3">
              <text:number>3.</text:number>
              <text:p text:style-name="al">agrarische collectieven,</text:p>
            </text:list-item>
            <text:list-item text:style-override="id1-3-2-4-14-4">
              <text:number>4.</text:number>
              <text:p text:style-name="al">andere grondeigenaren,</text:p>
            </text:list-item>
            <text:list-item text:style-override="id1-3-2-4-14-5">
              <text:number>5.</text:number>
              <text:p text:style-name="al">terrein beherende organisaties, of</text:p>
            </text:list-item>
            <text:list-item text:style-override="id1-3-2-4-14-6">
              <text:number>6.</text:number>
              <text:p text:style-name="al">ketenpartners.</text:p>
            </text:list-item>
          </text:list>
          <text:p text:style-name="al">De diversiteit aan partners in het samenwerkingsverband wordt beoordeeld met:</text:p>
          <text:list text:style-name="id1-3-2-4-16">
            <text:list-item text:style-override="id1-3-2-4-16-1">
              <text:number>-</text:number>
              <text:p text:style-name="al">0 punten wanneer alleen landbouwers vertegenwoordigd zijn in het samenwerkingsverband.</text:p>
            </text:list-item>
            <text:list-item text:style-override="id1-3-2-4-16-2">
              <text:number>-</text:number>
              <text:p text:style-name="al">1 punt wanneer naast landbouwers ook een andere van de hierboven genoemde partijen betrokken is.</text:p>
            </text:list-item>
            <text:list-item text:style-override="id1-3-2-4-16-3">
              <text:number>-</text:number>
              <text:p text:style-name="al">2 punten wanneer naast landbouwers ook twee verschillende van de hierboven genoemde partijen betrokken zijn.</text:p>
            </text:list-item>
            <text:list-item text:style-override="id1-3-2-4-16-4">
              <text:number>-</text:number>
              <text:p text:style-name="al">3 punten wanneer naast landbouwers ook drie verschillende van de hierboven genoemde partijen betrokken zijn.</text:p>
            </text:list-item>
            <text:list-item text:style-override="id1-3-2-4-16-5">
              <text:number>-</text:number>
              <text:p text:style-name="al">4 punten wanneer naast landbouwers ook vier verschillende van de hierboven genoemde partijen betrokken zijn.</text:p>
            </text:list-item>
            <text:list-item text:style-override="id1-3-2-4-16-6">
              <text:number>-</text:number>
              <text:p text:style-name="al">5 punten wanneer naast landbouwers ook vijf verschillende van de hierboven genoemde partijen betrokken zijn.</text:p>
            </text:list-item>
          </text:list>
          <text:list text:style-name="id1-3-2-4-17">
            <text:list-item text:style-override="id1-3-2-4-17-1">
              <text:number>c.</text:number>
              <text:p text:style-name="al">
              <text:span text:style-name="nadrukvet">draagvlak voor het gebiedsplan</text:span>
            </text:p>
            </text:list-item>
          </text:list>
          <text:p text:style-name="al">Uit het draagvlak voor de uitvoering van het gebiedsplan moet blijken dat zoveel mogelijk gebiedspartijen die een belang hebben bij het gebiedsplan, het gebiedsplan steunen. Dit kunnen partners uit het samenwerkingsverband zijn, maar ook partners die een intentieverklaring hebben getekend. Draagvlak kan worden aangetoond door ondertekende intentieverklaringen te overleggen van zoveel mogelijk verschillende partijen, bijvoorbeeld een:</text:p>
          <text:list text:style-name="id1-3-2-4-19">
            <text:list-item text:style-override="id1-3-2-4-19-1">
              <text:number>1.</text:number>
              <text:p text:style-name="al">gemeente,</text:p>
            </text:list-item>
            <text:list-item text:style-override="id1-3-2-4-19-2">
              <text:number>2.</text:number>
              <text:p text:style-name="al">waterschap,</text:p>
            </text:list-item>
            <text:list-item text:style-override="id1-3-2-4-19-3">
              <text:number>3.</text:number>
              <text:p text:style-name="al">terrein beherende organisatie, of</text:p>
            </text:list-item>
            <text:list-item text:style-override="id1-3-2-4-19-4">
              <text:number>4.</text:number>
              <text:p text:style-name="al">burgerinitiatief/lokaal netwerk.</text:p>
            </text:list-item>
          </text:list>
          <text:p text:style-name="al">Het draagvlak voor het gebiedsplan wordt beoordeeld op basis van hoe meer verschillende individuele gebiedspartijen hun draagvlak tonen, hoe hoger het project kan scoren. De opbouw van de punten is als volgt:</text:p>
          <text:list text:style-name="id1-3-2-4-21">
            <text:list-item text:style-override="id1-3-2-4-21-1">
              <text:number>-</text:number>
              <text:p text:style-name="al">0 punten als het draagvlak voor het gebiedsplan nauwelijks is aangetoond in de aanvraag.</text:p>
            </text:list-item>
            <text:list-item text:style-override="id1-3-2-4-21-2">
              <text:number>-</text:number>
              <text:p text:style-name="al">1 punt wanneer alleen landbouwers aantoonbaar het gebiedsplan steunen.</text:p>
            </text:list-item>
            <text:list-item text:style-override="id1-3-2-4-21-3">
              <text:number>-</text:number>
              <text:p text:style-name="al">2 punten wanneer naast landbouwers ook een andere gebiedspartij aantoonbaar het gebiedsplan steunt.</text:p>
            </text:list-item>
            <text:list-item text:style-override="id1-3-2-4-21-4">
              <text:number>-</text:number>
              <text:p text:style-name="al">3 punten wanneer naast landbouwers ook twee andere verschillende gebiedspartijen aantoonbaar het gebiedsplan steunen.</text:p>
            </text:list-item>
            <text:list-item text:style-override="id1-3-2-4-21-5">
              <text:number>-</text:number>
              <text:p text:style-name="al">4 punten wanneer naast landbouwers ook drie andere verschillende gebiedspartijen aantoonbaar het gebiedsplan steunen.</text:p>
            </text:list-item>
            <text:list-item text:style-override="id1-3-2-4-21-6">
              <text:number>-</text:number>
              <text:p text:style-name="al">5 punten wanneer naast landbouwers ook vier andere verschillende gebiedspartijen aantoonbaar het gebiedsplan steunen.</text:p>
            </text:list-item>
          </text:list>
          <text:p text:style-name="al">Met burgerinitiatieven en lokale netwerken wordt een groep van mensen bedoeld die in of nabij het gebied wonen en die een gezamenlijk belang hebben bij het gebiedsproces en die actief willen meewerken aan het proces. Met terrein beherende organisaties worden organisaties bedoeld die aan de overheid gelieerd zijn of een particuliere stichting zijn die natuurterrein in bezit hebben en dat beheren met het doel om zo goed mogelijk de natuurdoelen in een gebied na te streven.</text:p>
          <text:p text:style-name="al"/>
          <text:list text:style-name="id1-3-2-4-24">
            <text:list-item text:style-override="id1-3-2-4-24-1">
              <text:number>d.</text:number>
              <text:p text:style-name="al">
              <text:span text:style-name="nadrukvet">effectiviteit van de activiteit</text:span>
            </text:p>
            </text:list-item>
          </text:list>
          <text:p text:style-name="al">Ten aanzien van effectiviteit wordt gekeken naar in hoeverre de activiteiten in het gebiedsplan effectief bijdragen aan de beleidsdoelen klimaat, milieu en biodiversiteit. Een project dat bijdraagt aan zowel klimaat, milieu en biodiversiteit, zal hoger scoren dan een project dat enkel bijdraagt aan bijvoorbeeld het doel voor klimaat. Het gebruik van Kritische prestatie-indicatoren kan helpen bij doelsturing en doelbereik (van gebiedsanalyse nu (nulmeting) naar streefbeelden). Wanneer hiervan gebruik gemaakt wordt voor de sturing en monitoring van het gebiedsplan, kan hoger gescoord worden op effectiviteit. De score op effectiviteit kan verder toenemen als het gebiedsplan ook aandacht besteed aan kennisoverdracht en innovatie.</text:p>
          <text:p text:style-name="al"/>
          <text:p text:style-name="al">De mate van effectiviteit van het gebiedsplan wordt beoordeeld met:</text:p>
          <text:list text:style-name="id1-3-2-4-28">
            <text:list-item text:style-override="id1-3-2-4-28-1">
              <text:number>-</text:number>
              <text:p text:style-name="al">0 punten wanneer het gebiedsplan nauwelijks aansluit bij een van de drie genoemde doelen.</text:p>
            </text:list-item>
            <text:list-item text:style-override="id1-3-2-4-28-2">
              <text:number>-</text:number>
              <text:p text:style-name="al">1 punt wanneer het gebiedsplan overtuigend aansluit bij een van de drie genoemde doelen.</text:p>
            </text:list-item>
            <text:list-item text:style-override="id1-3-2-4-28-3">
              <text:number>-</text:number>
              <text:p text:style-name="al">2 punten wanneer het gebiedsplan overtuigend aansluit bij twee van de drie genoemde doelen.</text:p>
            </text:list-item>
            <text:list-item text:style-override="id1-3-2-4-28-4">
              <text:number>-</text:number>
              <text:p text:style-name="al">3 punten wanneer het gebiedsplan overtuigend aansluit bij alle drie de genoemde doelen.</text:p>
            </text:list-item>
            <text:list-item text:style-override="id1-3-2-4-28-5">
              <text:number>-</text:number>
              <text:p text:style-name="al">4 punten wanneer het gebiedsplan overtuigend aansluit bij alle drie de genoemde doelen en wanneer voor doelsturing en doelbereik overtuigend gebruikgemaakt wordt van kritische prestatie-indicatoren.</text:p>
            </text:list-item>
            <text:list-item text:style-override="id1-3-2-4-28-6">
              <text:number>-</text:number>
              <text:p text:style-name="al">5 punten wanneer het gebiedsplan overtuigend aansluit bij alle drie de genoemde doelen en wanneer voor doelsturing en doelbereik overtuigend gebruikgemaakt wordt van kritische prestatie-indicatoren én wanneer aandacht besteed wordt aan kennisoverdracht of innovatie.</text:p>
            </text:list-item>
          </text:list>
          <text:p text:style-name="al">De maximale score van 5 punten kan alleen worden behaald wanneer overtuigend aangesloten wordt bij alle drie de genoemde doelen in combinatie met gebruik van kritische prestatie- indicatoren én wanneer in het projectplan aandacht wordt besteed aan kennisoverdracht of innovatie. Wanneer een aanvraag op twee of minder doelen overtuigend aansluit, maar wel aandacht besteedt aan kennisoverdracht of innovatie, dan geldt een score 1 of 2 zoals hierboven aangegeven is.</text:p>
          <text:p text:style-name="al"/>
          <text:list text:style-name="id1-3-2-4-31">
            <text:list-item text:style-override="id1-3-2-4-31-1">
              <text:number>e.</text:number>
              <text:p text:style-name="al">
              <text:span text:style-name="nadrukvet">efficiëntie van uitvoering van de activiteit</text:span>
            </text:p>
            </text:list-item>
          </text:list>
          <text:p text:style-name="al">Ten aanzien van efficiëntie wordt gekeken naar op welke wijze input (geld, kennis, kunde, overige middelen) wordt ingezet in het gebiedsplan om een beoogde output te kunnen realiseren.</text:p>
          <text:p text:style-name="al">Beoordeeld wordt of bijvoorbeeld de partners in het samenwerkingsverband voldoende expertise hebben voor de uitvoering van het gebiedsplan en of de kosten in de juiste verhouding staan tot de beoogde opbrengsten (verhouding investeringskosten vs proceskosten).</text:p>
          <text:p text:style-name="al"/>
          <text:p text:style-name="al">De mate van efficiëntie van het gebiedsplan wordt beoordeeld op basis van of aandacht besteed is aan de organisatiestructuur van het samenwerkingsverband, een beschrijving van taken, verantwoordelijkheden en bevoegdheden van de projectpartners, het financieel projectbeheer, een projectmatige aanpak en de verhouding tussen de investeringskosten en de proceskosten.</text:p>
          <text:p text:style-name="al"/>
          <text:p text:style-name="al">De volgende punten kunnen worden behaald:</text:p>
          <text:list text:style-name="id1-3-2-4-38">
            <text:list-item text:style-override="id1-3-2-4-38-1">
              <text:number>-</text:number>
              <text:p text:style-name="al">0 punten wanneer het gebiedsplan een nauwelijks overtuigende omschrijving van de organisatiestructuur van het samenwerkingsverband bevat.</text:p>
            </text:list-item>
            <text:list-item text:style-override="id1-3-2-4-38-2">
              <text:number>-</text:number>
              <text:p text:style-name="al">1 punt wanneer van het gebiedsplan een duidelijke organisatiestructuur bevat.</text:p>
            </text:list-item>
            <text:list-item text:style-override="id1-3-2-4-38-3">
              <text:number>-</text:number>
              <text:p text:style-name="al">2 punten wanneer in het samenwerkingsverband naast een duidelijke omschrijving van de organisatiestructuur ook aandacht besteed is aan een van de hierboven genoemde aspecten.</text:p>
            </text:list-item>
            <text:list-item text:style-override="id1-3-2-4-38-4">
              <text:number>-</text:number>
              <text:p text:style-name="al">3 punten wanneer in het samenwerkingsverband naast een duidelijke omschrijving van de organisatiestructuur ook aandacht besteed is aan twee van de hierboven genoemde aspecten.</text:p>
            </text:list-item>
            <text:list-item text:style-override="id1-3-2-4-38-5">
              <text:number>-</text:number>
              <text:p text:style-name="al">4 punten wanneer in het samenwerkingsverband naast een duidelijke omschrijving van de organisatiestructuur ook aandacht besteed is aan drie van de hierboven genoemde aspecten.</text:p>
            </text:list-item>
            <text:list-item text:style-override="id1-3-2-4-38-6">
              <text:number>-</text:number>
              <text:p text:style-name="al">5 punten wanneer in het samenwerkingsverband naast een duidelijke omschrijving van de organisatiestructuur ook aandacht besteed is aan vier van de hierboven genoemde aspecten.</text:p>
            </text:list-item>
          </text:list>
          <text:list text:style-name="id1-3-2-4-39">
            <text:list-item text:style-override="id1-3-2-4-39-1">
              <text:number>f.</text:number>
              <text:p text:style-name="al">
              <text:span text:style-name="nadrukvet">haalbaarheid van de activiteit</text:span>
            </text:p>
            </text:list-item>
          </text:list>
          <text:p text:style-name="al">De haalbaarheid van de opgenomen activiteiten voor de uitvoering van het gebiedsplan wordt beoordeeld door te kijken naar:</text:p>
          <text:list text:style-name="id1-3-2-4-41">
            <text:list-item text:style-override="id1-3-2-4-41-1">
              <text:number>-</text:number>
              <text:p text:style-name="al">hoe risicobeheer is ingericht (hoe omgegaan wordt met veranderingen),</text:p>
            </text:list-item>
            <text:list-item text:style-override="id1-3-2-4-41-2">
              <text:number>-</text:number>
              <text:p text:style-name="al">of vergunningen zijn afgegeven of een positief preadvies is afgegeven door de vergunnende instantie zodat de uitvoering van het gebiedsplan direct doorgang kan vinden,</text:p>
            </text:list-item>
            <text:list-item text:style-override="id1-3-2-4-41-3">
              <text:number>-</text:number>
              <text:p text:style-name="al">of het gebiedsplan een realistische planning bevat,</text:p>
            </text:list-item>
            <text:list-item text:style-override="id1-3-2-4-41-4">
              <text:number>-</text:number>
              <text:p text:style-name="al">of aandacht is voor lerend vermogen van betrokken partijen (kennisdeling) en</text:p>
            </text:list-item>
            <text:list-item text:style-override="id1-3-2-4-41-5">
              <text:number>-</text:number>
              <text:p text:style-name="al">of een duurzaam behoud van de resultaten na afloop van de uitvoering van het gebiedsplan gegarandeerd is.</text:p>
            </text:list-item>
          </text:list>
          <text:p text:style-name="al">De haalbaarheid van het gebiedsplan wordt beoordeeld met:</text:p>
          <text:list text:style-name="id1-3-2-4-43">
            <text:list-item text:style-override="id1-3-2-4-43-1">
              <text:number>-</text:number>
              <text:p text:style-name="al">0 punten wanneer haalbaarheid nauwelijks is onderbouwd in het gebiedsplan.</text:p>
            </text:list-item>
            <text:list-item text:style-override="id1-3-2-4-43-2">
              <text:number>-</text:number>
              <text:p text:style-name="al">1 punt wanneer sprake is van een van de hierboven genoemde aspecten.</text:p>
            </text:list-item>
            <text:list-item text:style-override="id1-3-2-4-43-3">
              <text:number>-</text:number>
              <text:p text:style-name="al">2 punten wanneer sprake is van twee van de hierboven genoemde aspecten.</text:p>
            </text:list-item>
            <text:list-item text:style-override="id1-3-2-4-43-4">
              <text:number>-</text:number>
              <text:p text:style-name="al">3 punten wanneer sprake is van drie van de hierboven genoemde aspecten.</text:p>
            </text:list-item>
            <text:list-item text:style-override="id1-3-2-4-43-5">
              <text:number>-</text:number>
              <text:p text:style-name="al">4 punten wanneer sprake is van vier van de hierboven genoemde aspecten.</text:p>
            </text:list-item>
            <text:list-item text:style-override="id1-3-2-4-43-6">
              <text:number>-</text:number>
              <text:p text:style-name="al">5 punten wanneer sprake is van vijf van de hierboven genoemde aspecten.</text:p>
            </text:list-item>
          </text:list>
          <text:list text:style-name="id1-3-2-4-44">
            <text:list-item text:style-override="id1-3-2-4-44-1">
              <text:number>g.</text:number>
              <text:p text:style-name="al">
              <text:span text:style-name="nadrukvet">mate van urgentie van de activiteit</text:span>
            </text:p>
            </text:list-item>
          </text:list>
          <text:p text:style-name="al">Urgentie is gebiedsgebonden en kan per doel waar de activiteiten uit het gebiedsplan bij aansluiten, benoemd worden. Bij de mate van urgentie wordt gelet op in hoeverre de voorgenomen activiteiten in het gebiedsplan onderdeel zijn van een in de regio noodzakelijke opgave. Bepalend is de mate van overbrugging van de huidige situatie naar de gewenste situatie ten aanzien de Europese doelen voor klimaat, milieu en biodiversiteit, provinciale doelen uit de Kadenota Agrifood ‘Toekomst voor de Gelderse boer’ of doelen vanuit beleid van gemeenten.</text:p>
          <text:p text:style-name="al"/>
          <text:p text:style-name="al">De mate van urgentie van het gebiedsplan wordt beoordeeld met:</text:p>
          <text:list text:style-name="id1-3-2-4-48">
            <text:list-item text:style-override="id1-3-2-4-48-1">
              <text:number>-</text:number>
              <text:p text:style-name="al">0 punten wanneer de mate van urgentie van de voorgenomen activiteiten nauwelijks is onderbouwd.</text:p>
            </text:list-item>
            <text:list-item text:style-override="id1-3-2-4-48-2">
              <text:number>-</text:number>
              <text:p text:style-name="al">1 punt wanneer de mate van urgentie bij een doel is onderbouwd.</text:p>
            </text:list-item>
            <text:list-item text:style-override="id1-3-2-4-48-3">
              <text:number>-</text:number>
              <text:p text:style-name="al">2 punten wanneer de mate van urgentie bij twee verschillende doelen is onderbouwd.</text:p>
            </text:list-item>
            <text:list-item text:style-override="id1-3-2-4-48-4">
              <text:number>-</text:number>
              <text:p text:style-name="al">3 punten wanneer de mate van urgentie bij drie verschillende doelen is onderbouwd.</text:p>
            </text:list-item>
            <text:list-item text:style-override="id1-3-2-4-48-5">
              <text:number>-</text:number>
              <text:p text:style-name="al">4 punten wanneer de mate van urgentie bij vier verschillende doelen is onderbouwd.</text:p>
            </text:list-item>
            <text:list-item text:style-override="id1-3-2-4-48-6">
              <text:number>-</text:number>
              <text:p text:style-name="al">5 punten wanneer de mate van urgentie bij vijf verschillende doelen is onderbouwd.</text:p>
            </text:list-item>
          </text:list>
          <text:p text:style-name="al">
          <text:span text:style-name="nadrukcur">Rangschikking van aanvragen</text:span>
        </text:p>
          <text:p text:style-name="al">Er is sprake van een tender binnen deze openstelling. Voor de selectie van de gebiedsplannen die voor subsidie in aanmerking komen, is een onafhankelijke adviescommissie samengesteld.</text:p>
          <text:p text:style-name="al">Aanvragen worden gescoord aan de hand van selectiecriteria en daarbij behorende wegingsfactoren en vervolgens gerangschikt. Alleen de aanvragen met de minimumscore of hoger komen voor subsidie in aanmerking, voor zover het binnen het opengestelde plafond past.</text:p>
          <text:p text:style-name="al"/>
          <text:p text:style-name="al">Voor de rangschikking van alle aanvragen geldt dat een individuele aanvraag minimaal 60% van de maximaal te behalen score moet halen wat maakt dat de drempelscore om in aanmerking voor subsidie te komen, 42 punten is. De plaats in de rangorde wordt bepaald door het aantal punten dat de onafhankelijke adviescommissie aan de aanvraag toekent. Voor elke aanvraag geldt dat een minimumaantal punten dient te worden behaald om voor subsidie in aanmerking te kunnen komen. Indien een aanvraag minder dan 42 punten behaalt, wordt de aanvraag niet gehonoreerd. Het doel van deze systematiek is om alle aanvragen onderling te vergelijken en de beste aanvragen uit het totaalaanbod te kunnen selecteren.</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Ambitie, Effectiviteit en Urgentie. Als van de twee gelijk scorende aanvragen aanvraag 1 bijvoorbeeld 4 punten op ambitie heeft gescoord en aanvraag 2 3 punten, dan wordt de aanvraag 1 hoger gerankt dan aanvraag 2, ondanks de overall gelijke score van aanvraag 1 en 2. Aanvraag 1 komt dan eerst in aanmerking voor subsidie, daarna aanvraag 2.</text:p>
          <text:p text:style-name="al"/>
          <text:p text:style-name="al">Indien de aanvragen in het geheel een gelijk aantal punten hebben behaald, dus ook op de afzonderlijke selectiecriteria, dan wordt de rangschikking van de aanvragen bepaald door loting. Het toekennen van de scores en de rangschikking vindt plaats door een onafhankelijke adviescommissie zoals bedoeld in artikel 1.13 van de Verordening.</text:p>
          <text:p text:style-name="al"/>
        </text:section>
        <text:section text:name="nota-toelichting_id1-3-2-5" text:style-name="nota-toelichting">
          <text:p text:style-name="kop_level0"><text:span text:style-name="label"/> <text:span text:style-name="nr"/> Toelichting bij Openstellingsbesluit GLB Uitvoering van samenwerking voor integrale gebiedsontwikkeling</text:p>
          <text:p text:style-name="al">
          <text:span text:style-name="nadrukvet">LEESWIJZER</text:span>
        </text:p>
          <text:p text:style-name="al"/>
          <text:p text:style-name="al">
          <text:span text:style-name="nadrukvet">Voorliggend openstellingsbesluit moet in samenhang gelezen worden met de Verordening Europese landbouwsubsidies 2023-2027 van de provincie Gelderland.</text:span>
        </text:p>
          <text:p text:style-name="al"/>
          <text:p text:style-name="al">
          <text:span text:style-name="nadrukvet">Met dit openstellingsbesluit wordt paragraaf 6 uit hoofdstuk 2 van de Verordening – de maatregel Samenwerking voor integrale gebiedsontwikkeling – opengesteld. De artikelen 2.6.1 tot en met 2.6.12 van de Verordening moeten tezamen gelezen worden met de artikelen in dit openstellingsbesluit. Daarnaast zijn de algemene en slotbepalingen uit de Verordening ook van toepassing op een aanvraag.</text:span>
        </text:p>
          <text:p text:style-name="al"/>
          <text:list text:style-name="id1-3-2-5-8">
            <text:list-item text:style-override="id1-3-2-5-8-1">
              <text:number>I.</text:number>
              <text:p text:style-name="al">
              <text:span text:style-name="nadrukvet">ALGEMEEN</text:span>
            </text:p>
            </text:list-item>
          </text:list>
          <text:p text:style-name="al">
          <text:span text:style-name="nadrukvet">Samenwerking voor integrale gebiedsontwikkeling</text:span>
        </text:p>
          <text:p text:style-name="al">De bedoeling is dat agrariërs en andere gebiedspartners middels deze maatregel voor integrale gebiedsontwikkeling worden uitgenodigd en gefaciliteerd om met elkaar een integraal gebiedsplan uit te voeren, ter versterking van de doelen op het gebied van klimaat, milieu (bodem, water en lucht) en biodiversiteit. De verwachting is dat door de partners in het gebied zelf aan het roer te zetten in de versterking van hun gebied op de doelen klimaat, milieu en biodiversiteit, sneller verbetering in het gebied wordt gerealiseerd dan wanneer individuele gebiedspartners afzonderlijk subsidie voor acties aanvragen en uitvoeren, of wanneer van bovenaf door overheden regels worden opgelegd. Door deze aanpak worden agrarische ondernemers en andere gebiedspartijen uitgedaagd om de kansen in hun gebied echt in kaart te brengen en vervolgens gezamenlijk acties te bedenken en uit te voeren om het te versterken.</text:p>
          <text:p text:style-name="al"/>
          <text:p text:style-name="al">Een samenwerkingsverband in een afgebakend gebied kan van deze provinciale GLB-maatregel gebruik maken. Met als partijen in elk geval landbouwers, maar voor de hand liggen bijvoorbeeld ook overheden als gemeente en waterschap, en natuur- en landschapsorganisaties.</text:p>
          <text:p text:style-name="al"/>
          <text:p text:style-name="al">
          <text:span text:style-name="nadrukvet">Inleiding op gebiedsgericht samenwerken in provincie Gelderland</text:span>
        </text:p>
          <text:p text:style-name="al">Het beleid voor de land- en tuinbouw in de provincie Gelderland is vastgelegd in de Kadernota Agrifood ‘Toekomst voor de Gelderse Boer’. Dit beleid is er op gericht boeren en tuinders te helpen hun bedrijf toekomstbestendig te maken. De steun richt zich vooral op kennisdeling, innovaties, investeringen en het bijdragen aan maatschappelijke doelen. Wat dat laatste betreft is de beleidsuitdaging, dat boeren en tuinders kunnen verdienen aan hun bijdrage aan maatschappelijke doelen.</text:p>
          <text:p text:style-name="al"/>
          <text:p text:style-name="al">Voorliggende subsidieregeling is bij uitstek een voorbeeld om gebiedsinitiatieven, die bijdragen aan die doelen, mogelijk te maken. De provincie wil hiermee agrariërs stimuleren samen aan de slag te gaan, om bij te dragen aan de klimaatdoelen, de omgevingskwaliteit</text:p>
          <text:p text:style-name="al"/>
          <text:p text:style-name="al">(water/bodem/lucht) en de biodiversiteit. De regeling voorziet daarbij in mogelijkheden om ook de landbouwstructuur op het eigen bedrijf te verbeteren, zodat het mes aan meerdere kanten snijdt. Zo kan gebiedsgericht gewerkt worden aan een duurzame landbouw in een vitaal platteland van de provincie Gelderland.</text:p>
          <text:p text:style-name="al"/>
          <text:p text:style-name="al">Wanneer u overweegt om met het opstellen van een gebiedsplan aan de slag te gaan en daarvoor subsidie aan te vragen in het kader van dit openstellingsbesluit, kunt u in contact komen met een van de accountmanagers landbouw van de provincie Gelderland. De accountmanagers landbouw zijn de aanspreekpunten voor de land- en tuinbouw in de provincie. Per regio in de provincie is een accountmanager landbouw actief. De accountmanagers zijn bereikbaar via <text:span text:style-name="nadrukondlijn">accountmanagerlandbouw@gelderland.nl</text:span>. Voor een gebiedsplan kunnen zij met hun netwerk bijvoorbeeld behulpzaam om verbindingen te leggen.</text:p>
          <text:p text:style-name="al"/>
          <text:p text:style-name="al">
          <text:span text:style-name="nadrukcur">Staatssteun</text:span>
        </text:p>
          <text:p text:style-name="al">Gezien de aard van de maatregelen waarvoor subsidie kan worden aangevraagd, zal voor de projecten onder deze openstelling op grond van artikel 42 van de VWEU sprake zijn van rechtmatige staatssteun. Mocht in een uitzonderingsgeval wel sprake zijn van staatssteun, kan gebruik worden gemaakt van de steunbepalingen op grond van de geldende staatssteunregels.</text:p>
          <text:p text:style-name="al"/>
          <text:list text:style-name="id1-3-2-5-26">
            <text:list-item text:style-override="id1-3-2-5-26-1">
              <text:number>II.</text:number>
              <text:p text:style-name="al">
              <text:span text:style-name="nadrukvet">ARTIKELSGEWIJZE TOELICHTING</text:span>
            </text:p>
            </text:list-item>
          </text:list>
          <text:p text:style-name="al">
          <text:span text:style-name="nadrukvet">Artikel 1 Subsidiabele activiteit</text:span>
        </text:p>
          <text:p text:style-name="al">Subsidie is beschikbaar voor de uitvoering van het gebiedsplan. Een gebiedsplan is primair gericht op de volgende drie Europese doelen:</text:p>
          <text:p text:style-name="al"/>
          <text:section text:name="table_id1-3-2-5-30" text:style-name="table">
            <text:p text:style-name="table_top"/>
            <table:table table:style-name="tgroup">
              <table:table-column table:style-name="id1-3-2-5-30-1-1"/>
              <table:table-column table:style-name="id1-3-2-5-30-1-2"/>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eschrijving</text:p>
                </table:table-cell>
              </table:table-row>
              <table:table-row table:style-name="row">
                <table:table-cell table:style-name="cell_frame_all" table:number-rows-spanned="1" table:number-columns-spanned="1">
                  <text:p text:style-name="table_al">SO4 </text:p>
                </table:table-cell>
                <table:table-cell table:style-name="cell_frame_all" table:number-rows-spanned="1" table:number-columns-spanned="1">
                  <text:p text:style-name="table_al">Bijdragen aan de beperking van en aanpassing aan de klimaatverandering, ondermeer door de uitstoot van broeikasgassen te verminderen, de koolstofvastlegging te verbeteren of duurzame</text:p>
                  <text:p text:style-name="table_al">energie te bevorderen;</text:p>
                </table:table-cell>
              </table:table-row>
              <table:table-row table:style-name="row">
                <table:table-cell table:style-name="cell_frame_all" table:number-rows-spanned="1" table:number-columns-spanned="1">
                  <text:p text:style-name="table_al">SO5 </text:p>
                </table:table-cell>
                <table:table-cell table:style-name="cell_frame_all" table:number-rows-spanned="1" table:number-columns-spanned="1">
                  <text:p text:style-name="table_al">Bevorderen vande duurzame ontwikkeling of het efficiënte beheer van natuurlijke hulpbronnen zoals water, bodem en lucht, onder meer door de afhankelijkheid van chemische middelen te</text:p>
                  <text:p text:style-name="table_al">verkleinen;)</text:p>
                </table:table-cell>
              </table:table-row>
              <table:table-row table:style-name="row">
                <table:table-cell table:style-name="cell_frame_all" table:number-rows-spanned="1" table:number-columns-spanned="1">
                  <text:p text:style-name="table_al">SO6</text:p>
                </table:table-cell>
                <table:table-cell table:style-name="cell_frame_all" table:number-rows-spanned="1" table:number-columns-spanned="1">
                  <text:p text:style-name="table_al">Bijdragen aan het tot staanbrengen en ombuigen van biodiversiteitsverlies, tot versterking van ecosysteemdiensten en de instandhouding van habitats en landschappen..</text:p>
                </table:table-cell>
              </table:table-row>
            </table:table>
            <text:p text:style-name="table_bottom"/>
          </text:section>
          <text:p text:style-name="al"/>
          <text:p text:style-name="al">Een gebiedsplan kan vrij worden ingevuld binnen de kaders van dit openstellingsbesluit. Elk gebied kan een eigen plan op maat maken. Deze regeling Uitvoering van samenwerking voor integrale gebiedsontwikkeling biedt gebieden de mogelijkheid van een budget waar allerlei verschillende activiteiten uit betaald kunnen worden. Het subsidieaandeel voor het proces (management voor de uitvoering van het gebiedsplan) mag niet meer zijn dan 25% van de totaal verstrekte subsidie voor de uitvoering van het gebiedsplan. De Europese Commissie stelt dat tenminste 75% van de subsidie naar investeringen moet gaan.</text:p>
          <text:p text:style-name="al"/>
          <text:p text:style-name="al">Voorop staat dat in gebiedsplannen de gebiedskoers zich integraal richt op de Europese doelen voor klimaat, milieu en biodiversiteit en verduurzaming van de landbouw én aansluit bij het beleid van provincie, waterschap en gemeenten, zoals de Kadernota Agrifood ‘Toekomst voor de Gelderse boer’ van de provincie Gelderland. Daarom zullen desbetreffende overheden direct betrokken zijn bij de gebiedskoers, de doelen van het gebiedsplan en mogelijk zelf partner zijn in het samenwerkingsverband in het specifieke gebied.</text:p>
          <text:p text:style-name="al"/>
          <text:p text:style-name="al">Dit Openstellingsbesluit GLB Uitvoering van samenwerking voor integrale gebiedsontwikkeling is een breed samenbindend instrument met subsidie voor investeringen en open van opzet. Het gebiedsplan kan allesomvattend zijn maar dat hoeft ook niet. Tegelijk gaat het om focus en wat realistisch haalbaar is met het oog op de beschikbare subsidiabele investeringsmogelijkheden bij uitvoering van het gebiedsplan.</text:p>
          <text:p text:style-name="al"/>
          <text:p text:style-name="al">
          <text:span text:style-name="nadrukvet">Artikel 2 Integraal gebiedsplan</text:span>
        </text:p>
          <text:p text:style-name="al">De uitvoering van het gebiedsplan kan bestaan uit de volgende subsidiabele activiteiten:</text:p>
          <text:p text:style-name="al"/>
          <text:section text:name="table_id1-3-2-5-41" text:style-name="table">
            <text:p text:style-name="table_top"/>
            <table:table table:style-name="tgroup">
              <table:table-column table:style-name="id1-3-2-5-41-1-1"/>
              <table:table-column table:style-name="id1-3-2-5-41-1-2"/>
              <table:table-row table:style-name="row">
                <table:table-cell table:style-name="cell_frame_all" table:number-rows-spanned="1" table:number-columns-spanned="1">
                  <text:p text:style-name="table_al">
                    <text:span text:style-name="nadrukvet">Investeringen </text:span>voor de uitvoering van het gebiedsplan waaronder:</text:p>
                </table:table-cell>
                <table:table-cell table:style-name="cell_frame_all" table:number-rows-spanned="1" table:number-columns-spanned="1">
                  <text:p text:style-name="table_al">
                    <text:span text:style-name="nadrukvet">Management </text:span>voor de uitvoering van het gebiedsplan, waaronder:</text:p>
                </table:table-cell>
              </table:table-row>
              <table:table-row table:style-name="row">
                <table:table-cell table:style-name="cell_frame_all" table:number-rows-spanned="1" table:number-columns-spanned="1">
                  <text:list text:style-name="id1-3-2-5-41-1-3-2-1-1">
                    <text:list-item text:style-override="id1-3-2-5-41-1-3-2-1-1-1">
                      <text:number>a.</text:number>
                      <text:p text:style-name="table_al">productieve investeringen groen- blauw of dierenwelzijn met 40% steunpercentage zoals bedoeldin artikel 2.2.2 van de Verordening.</text:p>
                    </text:list-item>
                    <text:list-item text:style-override="id1-3-2-5-41-1-3-2-1-1-2">
                      <text:number>b.</text:number>
                      <text:p text:style-name="table_al">niet-productieve investeringen op landbouwbedrijven met 100% steunpercentage, t.b.v. het watersysteem geldt 70% steunpercentage zoals bedoeld in artikel 2.3.1 van de Verordening.</text:p>
                    </text:list-item>
                    <text:list-item text:style-override="id1-3-2-5-41-1-3-2-1-1-3">
                      <text:number>c.</text:number>
                      <text:p text:style-name="table_al">niet-productieve investeringen op niet-landbouwbedrijven met 100% steunpercentage, t.b.v. waterkwantiteit geldt 70% steunpercentage zoals bedoeld in artikjel 2.4.1 van de Verordening.</text:p>
                    </text:list-item>
                  </text:list>
                </table:table-cell>
                <table:table-cell table:style-name="cell_frame_all" table:number-rows-spanned="1" table:number-columns-spanned="1">
                  <text:list text:style-name="id1-3-2-5-41-1-3-2-2-1">
                    <text:list-item text:style-override="id1-3-2-5-41-1-3-2-2-1-1">
                      <text:number>d.</text:number>
                      <text:p text:style-name="table_al">bijeenkomsten voor kennisoverdracht met 80% steunpercentage zoals bedoeld in artikel 2.10.1, eerste lid onder a van de Verordening.</text:p>
                    </text:list-item>
                    <text:list-item text:style-override="id1-3-2-5-41-1-3-2-2-1-2">
                      <text:number>e.</text:number>
                      <text:p text:style-name="table_al">voorbereiding en uitvoering van ruilverkaveling met 100% steunpercentage.</text:p>
                    </text:list-item>
                    <text:list-item text:style-override="id1-3-2-5-41-1-3-2-2-1-3">
                      <text:number>f.</text:number>
                      <text:p text:style-name="table_al">ontwikkelen of beproeven van innovaties met 100% steunpercentage zoals bedoeld in artikel 2.5.2 van de Verordening.</text:p>
                    </text:list-item>
                    <text:list-item text:style-override="id1-3-2-5-41-1-3-2-2-1-4">
                      <text:number>g.</text:number>
                      <text:p text:style-name="table_al">draagvlakontwikkeling of samenwerkingsactiviteiten met 100% steunpercentage.</text:p>
                    </text:list-item>
                  </text:list>
                </table:table-cell>
              </table:table-row>
            </table:table>
            <text:p text:style-name="table_bottom"/>
          </text:section>
          <text:p text:style-name="al"/>
          <text:p text:style-name="al">Voorbeelden van subsidiabele activiteiten per onderdeel zoals hierboven genoemd:</text:p>
          <text:p text:style-name="al"/>
          <text:list text:style-name="id1-3-2-5-45">
            <text:list-item text:style-override="id1-3-2-5-45-1">
              <text:number>a.</text:number>
              <text:p text:style-name="al">
              <text:span text:style-name="nadrukvet">Productieve investeringen groen- blauw en dierenwelzijn</text:span>
            </text:p>
            </text:list-item>
          </text:list>
          <text:p text:style-name="al">Investeringen in bedrijfsmiddelen met een effect op de economische bedrijfsvoering en gericht op de doelen water, biodiversiteit en biologische bestrijding, energie en klimaat, veehouderij en precisielandbouw. Hierbij kan bijvoorbeeld gedacht worden aan regelbare drainage, agroforestry, elektrische machines of werktuigen, vergistingsinstallaties en mestverwerkingssystemen, emissiearme vloeren of precisiebemesting.</text:p>
          <text:p text:style-name="al"/>
          <text:list text:style-name="id1-3-2-5-48">
            <text:list-item text:style-override="id1-3-2-5-48-1">
              <text:number>b.</text:number>
              <text:p text:style-name="al">
              <text:span text:style-name="nadrukvet">Niet productieve investeringen op landbouwbedrijven</text:span>
            </text:p>
            </text:list-item>
          </text:list>
          <text:p text:style-name="al">Investeringen op landbouwgrond die geen invloed hebben op de economische bedrijfsvoering, bijvoorbeeld op het gebied van watergebruik/beheer, investeringen voor het aanleggen van een bloemrijke akkerrand, de aanleg van voorzieningen (o.a. plas-dras) voor weidevogelbeheer, de aanleg van landschapselementen, de aanleg van kruidenrijk grasland, de aanleg van greppels ten behoeve van waterkwaliteit of natuurvriendelijke oevers en plasdras sloten. Meer concreet kan hierbij gedacht worden aan herstel en aanleg singels, houtwallen, heggen, hagen, bosjes, solitaire bomen, pingo’s, dobben en drenkpoelen, herstel en aanleg van akkerranden, struweelranden, vogelakkers, natuurvriendelijke oevers en herstel beplanting agrarische erven. Hierbij moet worden opgemerkt dat niet-productieve investeringen landbouw niet per definitie onder het ANLb gaan vallen. Daarnaast kunnen de investeringen leiden tot een verandering op percelen. Deze veranderingen dienen in het perceelsregister verwerkt te worden, vanwege mogelijke gevolgen voor de steun die op grond van de Uitvoeringsregeling GLB 2023 ontvangen wordt.</text:p>
          <text:p text:style-name="al"/>
          <text:list text:style-name="id1-3-2-5-51">
            <text:list-item text:style-override="id1-3-2-5-51-1">
              <text:number>c.</text:number>
              <text:p text:style-name="al">
              <text:span text:style-name="nadrukvet">Niet productieve investeringen op niet-landbouwbedrijven</text:span>
            </text:p>
            </text:list-item>
          </text:list>
          <text:p text:style-name="al">Investeringen buiten landbouwgrond die geen invloed hebben op de economische bedrijfsvoering en gericht zijn op het uitvoeren van herstelmaatregelen en (grootschalige) inrichting van gebieden die bijdragen aan verbetering van de waterhuishouding, natuur, klimaatmitigatie en -adaptatie en biodiversiteit, investeringen in waterlopen, (op)vaarten en cultuurlandschappelijk slotenpatroon, herstel en aanleg natuurvriendelijke oevers.</text:p>
          <text:p text:style-name="al"/>
          <text:p text:style-name="al">De onderdelen a t/m c bedragen minimaal 75% van de totale subsidie voor de uitvoering van het gebiedsplan.</text:p>
          <text:p text:style-name="al"/>
          <text:list text:style-name="id1-3-2-5-56">
            <text:list-item text:style-override="id1-3-2-5-56-1">
              <text:number>d.</text:number>
              <text:p text:style-name="al">
              <text:span text:style-name="nadrukvet">Kennisoverdracht</text:span>
            </text:p>
            </text:list-item>
          </text:list>
          <text:p text:style-name="al">Activiteiten voor het delen van kennis en ervaring met groepen landbouwers, dit kunnen trainingen, workshops, coachingsactiviteiten, voorlichtingsacties of demonstraties zijn. Hierbij kan verder gedacht worden aan bewustwording en educatie over kringlooplandbouw en toekomstig boeren. Bijeenkomsten om te leren samenwerken met alle partijen in het gebied vanuit de gedachten doelsturing en gezamenlijk eigenaarschap, wat zijn de doelen en opgaven in het eigen gebied en hoe kan draagvlak vergroot worden? Leren wat datagedreven werken is en participatieve monitoring met bijvoorbeeld citizen science sensoring.</text:p>
          <text:p text:style-name="al"/>
          <text:list text:style-name="id1-3-2-5-59">
            <text:list-item text:style-override="id1-3-2-5-59-1">
              <text:number>e.</text:number>
              <text:p text:style-name="al">
              <text:span text:style-name="nadrukvet">Voorbereiding en uitvoering van ruilverkaveling</text:span>
            </text:p>
            </text:list-item>
          </text:list>
          <text:p text:style-name="al">Voor kavelruil/ruilverkaveling geldt dat kosten voor de voorbereiding (analyse) en kosten voor de uitvoering (transactie, bijvoorbeeld notariskosten) voor subsidie in aanmerking komen. Onder ruilverkaveling wordt ook kavelruil verstaan. Het betreft hier vrijwillige kavelruil.</text:p>
          <text:p text:style-name="al"/>
          <text:list text:style-name="id1-3-2-5-62">
            <text:list-item text:style-override="id1-3-2-5-62-1">
              <text:number>f.</text:number>
              <text:p text:style-name="al">
              <text:span text:style-name="nadrukvet">Ontwikkelen en beproeven van innovaties</text:span>
            </text:p>
            </text:list-item>
          </text:list>
          <text:p text:style-name="al">Activiteiten voor het ontwikkelen, doorontwikkelen, beproeven of praktijkrijp maken van nieuwe concepten, producten of diensten dienend aan de doelen van het gebiedsplan. Hierbij kan gedacht worden aan het sluiten van kringlopen met een groep van landbouwbedrijven, ketenbenadering waaronder korte ketens, de omslag naar produceren voor biobased bouwen en promoten van de boer-burger dialoog.</text:p>
          <text:p text:style-name="al"/>
          <text:list text:style-name="id1-3-2-5-65">
            <text:list-item text:style-override="id1-3-2-5-65-1">
              <text:number>g.</text:number>
              <text:p text:style-name="al">
              <text:span text:style-name="nadrukvet">Draagvlakontwikkeling en samenwerkingsactiviteiten</text:span>
            </text:p>
            </text:list-item>
          </text:list>
          <text:p text:style-name="al">Activiteiten voor het vinden van partners en gezamenlijk opzetten en voeren van het gebiedsproces waarbij overleg en afstemming onderdeel kan zijn; proces- en projectmanagement.</text:p>
          <text:p text:style-name="al"/>
          <text:p text:style-name="al">Onderdelen d t/m g bedragen maximaal 25% van de totale subsidie voor de uitvoering van het gebiedsplan. Tezamen vormen deze onderdelen het management voor de uitvoering van het gebiedsplan. Daarbij kan meer algemeen gedacht worden aan kosten voor de penvoerder, inzet van personeel, om de samenwerking en administratie te organiseren. De penvoerder zou een gemeente kunnen zijn maar ook een waterschap, een krachtig agrarisch collectief of een grote natuur of landschapsorganisatie. Of elke andere organisatie of entiteit.</text:p>
          <text:p text:style-name="al"/>
          <text:p text:style-name="al">
          <text:span text:style-name="nadrukvet">Artikel 3 Aanvrager</text:span>
        </text:p>
          <text:p text:style-name="al">De subsidie voor het in samenwerking uitvoeren van een integraal gebiedsplan wordt aangevraagd door een samenwerkingsverband. De penvoerder van het samenwerkingsverband dient de aanvraag in namens het samenwerkingsverband dat het gebiedsplan gaat uitvoeren. De penvoerder moet gemachtigd zijn door alle deelnemers om het plan uit te voeren. Alle partners in het samenwerkingsverband zijn medebegunstigden van de subsidie.</text:p>
          <text:p text:style-name="al"/>
          <text:p text:style-name="al">
          <text:span text:style-name="nadrukvet">Artikel 4 Samenwerkingsverband</text:span>
        </text:p>
          <text:p text:style-name="al">Een samenwerkingsverband moet bestaan uit minimaal vier landbouwbedrijven. Daarbij geldt dat ook eventueel een of meerdere van de volgende partijen betrokken kunnen zijn in het samenwerkingsverband:</text:p>
          <text:list text:style-name="id1-3-2-5-75">
            <text:list-item text:style-override="id1-3-2-5-75-1">
              <text:number>•</text:number>
              <text:p text:style-name="al">grondeigenaren,</text:p>
            </text:list-item>
            <text:list-item text:style-override="id1-3-2-5-75-2">
              <text:number>•</text:number>
              <text:p text:style-name="al">grondgebruikers,</text:p>
            </text:list-item>
            <text:list-item text:style-override="id1-3-2-5-75-3">
              <text:number>•</text:number>
              <text:p text:style-name="al">landbouworganisaties,</text:p>
            </text:list-item>
            <text:list-item text:style-override="id1-3-2-5-75-4">
              <text:number>•</text:number>
              <text:p text:style-name="al">natuur- en landschapsorganisaties,</text:p>
            </text:list-item>
            <text:list-item text:style-override="id1-3-2-5-75-5">
              <text:number>•</text:number>
              <text:p text:style-name="al">provincies,</text:p>
            </text:list-item>
            <text:list-item text:style-override="id1-3-2-5-75-6">
              <text:number>•</text:number>
              <text:p text:style-name="al">waterschappen,</text:p>
            </text:list-item>
            <text:list-item text:style-override="id1-3-2-5-75-7">
              <text:number>•</text:number>
              <text:p text:style-name="al">gemeenten, en</text:p>
            </text:list-item>
            <text:list-item text:style-override="id1-3-2-5-75-8">
              <text:number>•</text:number>
              <text:p text:style-name="al">overige natuurlijke- of rechtspersonen.</text:p>
            </text:list-item>
          </text:list>
          <text:p text:style-name="al">Als sprake is van een kennisoverdracht als onderdeel van de activiteiten in het gebiedsplan, moet in het samenwerkingsverband ook een kennisaanbieder als projectpartner vertegenwoordigd zijn.</text:p>
          <text:p text:style-name="al"/>
          <text:p text:style-name="al">In gebieden kunnen processen lopen die echter niet altijd het kenmerk van gezamenlijk eigenaarschap dragen. Soms zijn niet alle overheden aan boord, soms ontbreekt het aan een groep boeren die zich betrokken voelt. Plannen van natuur- en landschapsorganisaties en burgerinitiatieven zijn af en toe in uitvoering zonder betrokkenheid van boeren of overheid.</text:p>
          <text:p text:style-name="al"/>
          <text:p text:style-name="al">Optreden als één overheid is belangrijk om het vertrouwen van burgers en bedrijven in de overheid voldoende sterk te maken. Overheidspartijen kunnen deelnemer zijn van het samenwerkingsverband of ervoor kiezen om de rol van toezicht houden op de doelen en resultaten van het gebiedsplan op zich te nemen. Het is goed voorstelbaar dat een gemeente of waterschap de penvoerdersrol neemt. Het staat een gebied vrij om voor een andere penvoerder te kiezen.</text:p>
          <text:p text:style-name="al"/>
          <text:p text:style-name="al">
          <text:span text:style-name="nadrukcur">Na investeringen beheer ervan inrichten vanaf 2028</text:span>
        </text:p>
          <text:p text:style-name="al">Voor boeren is het toekomstperspectief dat na het doen van de investeringen in het kader van een gebiedsplan het beheer uiteindelijk terecht komt in nieuwe ANLb-contracten in de volgende GLB- programmaperiode. Juist omdat de uitvoering van het gebiedsplan langjarig kan lopen. In de uitvoering van een gebiedsplan kan een boer zich richten op verbreding van doelen, verzwaring van bepaald beheer en meer areaal.</text:p>
          <text:p text:style-name="al"/>
          <text:p text:style-name="al">
          <text:span text:style-name="nadrukcur">Governance</text:span>
          <text:span text:style-name="nadrukcur"> van het samenwerkingsverband</text:span>
        </text:p>
          <text:p text:style-name="al">Wat in de praktijk goed blijkt te werken is een projectorganisatie met bijvoorbeeld een stuurgroep en uitvoeringsteam waarbij de penvoerder faciliteert en regisseert. In stappen kan gewerkt worden van een intentieverklaring, naar een samenwerkingsovereenkomst, uitvoeringsorganisatie en programmabegroting. Elke stap heeft een eigen doorlooptijd nodig. Voor de aanvraag is het overleggen van de samenwerkingsovereenkomst voor de uitvoering van het gebiedsplan verplicht.</text:p>
          <text:p text:style-name="al"/>
          <text:p text:style-name="al">Deze regeling gaat uit van een penvoerder die juridisch de eindverantwoordelijkheid kan dragen voor het samenwerkingsverband met de verschillende partijen. Omdat de penvoerder zorg draagt voor uitvoering van de afspraken die de stuurgroep van het samenwerkingsverband maakt, welke doelen, welke middelen, wie krijgt wat, ontzorgt de penvoerder het gehele gezelschap waarvan de partners anders ieder voor zich een aanvraag doen, niet weten of ze succes hebben en zelf de projectadministratie moeten doen.</text:p>
          <text:p text:style-name="al"/>
          <text:p text:style-name="al">
          <text:span text:style-name="nadrukvet">Artikel 5 Aanvraagvereisten</text:span>
        </text:p>
          <text:p text:style-name="al">Een aanvraag voor subsidie voor de uitvoering van een gebiedsplan bevat, zoals opgenomen in artikel 2.6.5 van de Verordening, als bijlage een integraal gebiedsplan met daarin in ieder geval de verplichte onderdelen opgenomen zoals genoemd in artikel 2.6.5 van de Verordening.</text:p>
          <text:p text:style-name="al"/>
          <text:p text:style-name="al">De aanvraag bevat als bijlage tevens een samenwerkingsovereenkomst waarin:</text:p>
          <text:list text:style-name="id1-3-2-5-94">
            <text:list-item text:style-override="id1-3-2-5-94-1">
              <text:number>•</text:number>
              <text:p text:style-name="al">de rolverdeling en juridische verantwoordelijkheden tussen de gebiedspartners is vastgelegd.</text:p>
            </text:list-item>
            <text:list-item text:style-override="id1-3-2-5-94-2">
              <text:number>•</text:number>
              <text:p text:style-name="al">beschreven is welke gebiedspartner namens alle partijen zal optreden als aanvrager (penvoerder). De penvoerder treedt op als contactorganisatie richting de subsidieverstrekker en de bevoegde controleautoriteiten. De penvoerder is tevens verantwoordelijk voor de inrichting van de projectadministratie en het rapporteren over de voortgang van het project conform de voorwaarden zoals gesteld door de subsidieverstrekker. Controle van deze projectadministratie zal worden uitgevoerd door de bevoegde controleautoriteiten.</text:p>
            </text:list-item>
          </text:list>
          <text:p text:style-name="al">De aanvraag bevat een begroting op basis van een ingevuld rekenformulier in Excel (zie format op de website van Stimulus: <text:a xlink:href="https://www.stimulus.nl/glb-23-27/documenten/" xlink:type="simple"><text:span text:style-name="nadrukondlijn">stimulus.nl/glb-23-27/documenten</text:span></text:a>):</text:p>
          <text:list text:style-name="id1-3-2-5-96">
            <text:list-item text:style-override="id1-3-2-5-96-1">
              <text:number>•</text:number>
              <text:p text:style-name="al">De begroting en financiering van de activiteiten, waaronder de kosten die verband houden met investeringen en alle aspecten van de samenwerking.</text:p>
            </text:list-item>
          </text:list>
          <text:p text:style-name="al">
          <text:span text:style-name="nadrukvet">Artikel 6 Weigeringsgronden</text:span>
        </text:p>
          <text:p text:style-name="al">Een aanvraag om subsidie kan alleen worden ingediend door een nieuw samenwerkingsverband. Reeds bestaande samenwerkingsverbanden kunnen ook een aanvraag indienen, mits de</text:p>
          <text:p text:style-name="al"/>
          <text:p text:style-name="al">activiteiten waarvoor dan subsidie wordt aangevraagd, nieuw zijn voor dit bestaande samenwerkingsverband.</text:p>
          <text:p text:style-name="al"/>
          <text:p text:style-name="al">
          <text:span text:style-name="nadrukvet">Artikel 7 Berekening subsidiabele kosten</text:span>
        </text:p>
          <text:p text:style-name="al">Op grond van artikel 1.8 van de Verordening zijn de volgende kosten subsidiabel:</text:p>
          <text:list text:style-name="id1-3-2-5-104">
            <text:list-item text:style-override="id1-3-2-5-104-1">
              <text:number>•</text:number>
              <text:p text:style-name="al">Loonkosten</text:p>
            </text:list-item>
            <text:list-item text:style-override="id1-3-2-5-104-2">
              <text:number>•</text:number>
              <text:p text:style-name="al">Kosten eigen arbeid</text:p>
            </text:list-item>
            <text:list-item text:style-override="id1-3-2-5-104-3">
              <text:number>•</text:number>
              <text:p text:style-name="al">Bijdragen in natura</text:p>
            </text:list-item>
            <text:list-item text:style-override="id1-3-2-5-104-4">
              <text:number>•</text:number>
              <text:p text:style-name="al">Afschrijvingskosten</text:p>
            </text:list-item>
            <text:list-item text:style-override="id1-3-2-5-104-5">
              <text:number>•</text:number>
              <text:p text:style-name="al">Overige kosten (kosten derden)</text:p>
            </text:list-item>
          </text:list>
          <text:p text:style-name="al">Kosten die voor subsidie in aanmerking komen, worden berekend volgens de methode voor werkelijke kosten, zie hiervoor artikel 1.9a van de Verordening. De tarieven zoals genoemd in artikel 1.9a, eerste lid onder b kunnen niet worden toegepast omdat hier nog een formeel controleonderzoek voor de Europese Commissie voor moet worden toegepast.</text:p>
          <text:p text:style-name="al"/>
          <text:p text:style-name="al">
          <text:span text:style-name="nadrukvet">Artikel 8 Niet subsidiabele kosten</text:span>
        </text:p>
          <text:p text:style-name="al">Kosten van investeringen voor grootschalige ingrepen in de infrastructuur komen niet voor subsidie in aanmerking tenzij deze kosten betrekking hebben op investeringen in het watersysteem met als doel de waterkwaliteit te verbeteren.</text:p>
          <text:p text:style-name="al"/>
          <text:p text:style-name="al">
          <text:span text:style-name="nadrukvet">Artikel 9 Hoogte subsidie</text:span>
        </text:p>
          <text:p text:style-name="al">Voor de uitvoering van gebiedsplannen kan per opgenomen activiteit een ander subsidiepercentage van toepassing zijn. De subsidie voor de uitvoering van het gebiedsplan kan bestaan uit:</text:p>
          <text:list text:style-name="id1-3-2-5-112">
            <text:list-item text:style-override="id1-3-2-5-112-1">
              <text:number>-</text:number>
              <text:p text:style-name="al">productieve investeringen waarvoor 40% subsidie geldt, en</text:p>
            </text:list-item>
            <text:list-item text:style-override="id1-3-2-5-112-2">
              <text:number>-</text:number>
              <text:p text:style-name="al">niet productieve investeringen waarvoor 100% subsidie geldt. Als niet productieve investeringen betrekking hebben op het watersysteem en gedaan worden door landbouwers geldt 70% subsidie. Wanneer deze investeringen alleen betrekking hebben op waterkwantiteit en gedaan worden door niet landbouwbedrijven, geldt ook 70% subsidie.</text:p>
            </text:list-item>
          </text:list>
          <text:p text:style-name="al">Bovenvermelde onderdelen maken tezamen minimaal 75% van de subsidie uit. Verder kan een gebiedsplan bestaan uit management:</text:p>
          <text:list text:style-name="id1-3-2-5-114">
            <text:list-item text:style-override="id1-3-2-5-114-1">
              <text:number>-</text:number>
              <text:p text:style-name="al">Kennisoverdrachtactiviteiten waarvoor 80% subsidie geldt;</text:p>
            </text:list-item>
            <text:list-item text:style-override="id1-3-2-5-114-2">
              <text:number>-</text:number>
              <text:p text:style-name="al">100% subsidie voor voorbereiding en uitvoering van ruilverkaveling;</text:p>
            </text:list-item>
            <text:list-item text:style-override="id1-3-2-5-114-3">
              <text:number>-</text:number>
              <text:p text:style-name="al">100% subsidie voor het uitwerken en testen van innovatieve concepten, en</text:p>
            </text:list-item>
            <text:list-item text:style-override="id1-3-2-5-114-4">
              <text:number>-</text:number>
              <text:p text:style-name="al">100% subsidie voor draagvlakontwikkeling en het proces van samenwerking.</text:p>
            </text:list-item>
          </text:list>
          <text:p text:style-name="al">Bovenvermelde onderdelen maken tezamen maximaal 25% van de subsidie uit.</text:p>
          <text:p text:style-name="al"/>
          <text:p text:style-name="al">
          <text:span text:style-name="nadrukvet">Artikel 10 Selectiecriteria</text:span>
        </text:p>
          <text:p text:style-name="al">Een gebiedsplan komt tot stand door integraal te werken, dat is de kerngedachte van de maatregel Samenwerking voor integrale gebiedsontwikkeling. Hiermee wordt bedoeld dat de aanpak integraal moet zijn waarbij de mate van integraliteit bijvoorbeeld toe kan nemen wanneer de diversiteit aan doelen waar het gebiedsplan over gaat hoger is, wanneer de diversiteit aan gebiedspartners betrokken bij het gebiedsplan hoger is en wanneer de diversiteit aan voorgenomen en</text:p>
          <text:p text:style-name="al"/>
          <text:p text:style-name="al">begrote maatregelen en activiteiten in het gebiedsplan hoger is. In bijlage 1 bij dit openstellingsbesluit zijn de beoordelingsaspecten opgenomen behorend bij de selectiecriteria op basis waarvan gebiedsplannen worden beoordeeld. Op deze manier kan per criterium bezien worden hoeveel punten een gebiedsplan kan scoren.</text:p>
          <text:p text:style-name="al"/>
          <text:p text:style-name="al">
          <text:span text:style-name="nadrukvet">Artikel 11 Verplichtingen</text:span>
        </text:p>
          <text:p text:style-name="al">De uitvoering van het gebiedsplan moet uiterlijk 30 juni 2028 afgerond zijn. Dat betekent dat alle activiteiten uitgevoerd moeten zijn en dat de kosten ervan gemaakt zijn. Met deze einddatum wordt binnen de huidige GLB-periode maximaal ruimte gegeven voor de uitvoering van gebiedsplannen.</text:p>
          <text:p text:style-name="al"/>
          <text:p text:style-name="al">Aansluiting op het Nationale (Netwerk platteland) en Europese EIP netwerk draagt ertoe bij dat samenwerkingsverbanden gedurende het gehele project gebruik kunnen maken van beschikbare kennis en ervaring voor een hogere effectiviteit. Het doel hiervan is dat het delen van de kennis die opgedaan wordt tijdens de projecten, door anderen gebruikt kan worden en daardoor bijdraagt effectievere en innovatieve gebiedsplannen in Nederland en in Europa. Daarnaast kunnen via de netwerken ook interacties ontstaan tussen de verschillende samenwerkingsverbanden zodat deze elkaar kunnen versterken door een community te vormen.</text:p>
          <text:p text:style-name="al"/>
          <text:p text:style-name="al">De subsidieontvanger is verplicht om de resultaten van het project te delen via de hiertoe geëigende netwerken. Onder geëigende netwerken wordt in ieder geval begrepen:</text:p>
          <text:list text:style-name="id1-3-2-5-128">
            <text:list-item text:style-override="id1-3-2-5-128-1">
              <text:number>-</text:number>
              <text:p text:style-name="al">Groen Kennisnet*</text:p>
            </text:list-item>
            <text:list-item text:style-override="id1-3-2-5-128-2">
              <text:number>-</text:number>
              <text:p text:style-name="al">EIP-netwerk** als bedoeld in artikel 127 VO (EU) nr 2021/2115.</text:p>
            </text:list-item>
          </text:list>
          <text:p text:style-name="al">*Met Groen Kennisnet, het kennisplatform van de groene sector in Nederland, is een speciale samenwerking aangegaan. Groen Kennisnet maakt voor elk Nederlands project een pagina aan om de plannen en eindresultaten te delen. Ook tijdens uw project kunt u resultaten delen via Groen Kennisnet. Groen Kennisnet neemt hierover contact met u op.</text:p>
          <text:p text:style-name="al">** Het Europees Innovatienetwerk voor de Landbouw (EIP-AGRI) werkt aan de bevordering van concurrerende en duurzame land- en bosbouw in Europa. Het EIP-AGRI-netwerk is onderdeel van het CAP Network van de EU. Elk project wordt gemeld aan dit Europese EIP netwerk.</text:p>
          <text:p text:style-name="al"/>
          <text:p text:style-name="al">
          <text:span text:style-name="nadrukvet">Artikel 12 Voortgangsverslag, deelbetaling en inhoudelijk verslag</text:span>
        </text:p>
          <text:p text:style-name="al">Bij voorgangsverslagen, verzoeken tot deelbetaling en vaststelling gelden rapportageverplichtingen. Deze verplichtingen worden opgelegd omdat de lidstaten verplicht zijn dergelijke gegevens aan te leveren bij de Europese Commissie. In eerste instantie dient men te rapporteren over het aantal personen dat baat gehad heeft bij het gebiedsplan en wordt als volgt in beeld gebracht: het gerealiseerde aantal personen dat van advies, opleiding, kennisuitwisseling of deelname aan het samenwerkingsverband heeft geprofiteerd om betere duurzame economische, sociale, milieu- en klimaatprestaties en prestaties op het gebied van hulpbronnenefficiëntie te leveren.</text:p>
          <text:p text:style-name="al"/>
          <text:p text:style-name="al">Tijdens de voortgang van de uitvoering van het gebiedsplan blijft de provincie Gelderland graag een maal per jaar dat de uitvoering van het gebiedsplan loopt, op de hoogte van de tot dan toe bereikte resultaten.</text:p>
          <text:p text:style-name="al"/>
          <text:p text:style-name="al">
          <text:span text:style-name="nadrukvet">Artikel 13 Subsidie-arrangement</text:span>
        </text:p>
          <text:p text:style-name="al">Voor de verantwoording van de subsidie voor de uitvoering van een gebiedsplan geldt dat alle kosten waarvoor subsidie is verleend verantwoord moeten worden aan de hand van een inhoudelijk en financieel verslag conform arrangement 3 uit de Verordening. In feite vindt de verantwoording van de subsidie plaats op basis van daadwerkelijk gerealiseerde kosten en (deel)prestaties.</text:p>
          <text:p text:style-name="al"/>
          <text:p text:style-name="al">
          <text:span text:style-name="nadrukvet">Artikel 14 Voorschot</text:span>
        </text:p>
          <text:p text:style-name="al">Bij subsidieverlening wordt een voorschot van 50% van de verleende subsidie direct uit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42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2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2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DC.source">Onbekend</meta:user-defined>
    <meta:user-defined meta:name="OVERHEIDop.referentienummer">2024-013086 </meta:user-defined>
    <meta:user-defined meta:name="DCTERMS.alternative">Openstellingsbesluit GLB Uitvoering van samenwerking voor integrale gebiedsontwikkeling provincie Gelderland 2024</meta:user-defined>
    <dc:language>nl</dc:language>
    <meta:user-defined meta:name="OVERHEIDop.locatietype/OVERHEIDop.gebiedsmarkering">Provincie</meta:user-defined>
    <meta:user-defined meta:name="DC.title">Rectificatie: Openstellingsbesluit GLB Uitvoering van samenwerking voor integrale gebiedsontwikkeling provincie Gelderland 2024</meta:user-defined>
    <meta:user-defined meta:name="DCTERMS.W3CDTF/DCTERMS.available">2024-11-14</meta:user-defined>
    <meta:user-defined meta:name="DCTERMS.W3CDTF/OVERHEIDop.jaargang">2024</meta:user-defined>
    <meta:user-defined meta:name="OVERHEIDop.publicationIssue">17428</meta:user-defined>
    <meta:user-defined meta:name="OVERHEIDop.betreftRegeling">CVDR726648_1</meta:user-defined>
    <meta:user-defined meta:name="OVERHEIDop.PrbID/DC.identifier">prb-2024-17428</meta:user-defined>
    <meta:user-defined meta:name="xs:date/OVERHEIDop.startdatum">2024-11-15</meta:user-defined>
    <meta:user-defined meta:name="OVERHEIDop.versieInformatie"/>
  </office:meta>
</office:document-meta>
</file>