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Gedeeltelijke intrekking natuurvergunning, locatie Holthoevensestraat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Natura 2000-activiteit (voorheen vergunning op grond van de Wet natuurbescherming) gedeeltelijk in te trekken voor de varkenshouderij aan de Holthoevensestraat 3 te Wilp. 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25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- Gedeeltelijke intrekking natuurvergunning, locatie Holthoevensestraat 3 te Wilp</meta:user-defined>
    <meta:user-defined meta:name="OVERHEIDop.datumEindeReactietermijn">2024-12-26</meta:user-defined>
    <meta:user-defined meta:name="OVERHEIDop.TilID/OVERHEIDop.terinzageleggingOP">til-2024-34208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26</meta:user-defined>
    <meta:user-defined meta:name="OVERHEIDop.PrbID/DC.identifier">prb-2024-17426</meta:user-defined>
    <meta:user-defined meta:name="OVERHEIDop.versieInformatie"/>
  </office:meta>
</office:document-meta>
</file>