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Markeloseweg 43/43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- en Fauna activiteit Markeloseweg 43/43a te Laren.</text:p>
            <text:p text:style-name="common-al">Provincie Gelderland heeft op 12-11-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4-0138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25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425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Markeloseweg 43/43a Lar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17425</meta:user-defined>
    <meta:user-defined meta:name="OVERHEIDop.PrbID/DC.identifier">prb-2024-17425</meta:user-defined>
    <meta:user-defined meta:name="OVERHEIDop.versieInformatie"/>
  </office:meta>
</office:document-meta>
</file>