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likaanstraat 1A-7 te Y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november 2024 hebben wij een aanvraag ontvangen voor het isoleren van dak en spouw op de locatie Pelikaanstraat 1A-7 te Y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likaanstraat 1A-7 te Y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23</meta:user-defined>
    <meta:user-defined meta:name="OVERHEIDop.PrbID/DC.identifier">prb-2024-17423</meta:user-defined>
    <meta:user-defined meta:name="OVERHEIDop.versieInformatie"/>
  </office:meta>
</office:document-meta>
</file>