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ProDelta Real Estate Development BV - Hoevenseweg 41-43 te Etten-Leur - OLO 7282161- 2022-0466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ProDelta Real Estate Development BV, gelegen aan de Hoevenseweg 41-43 te Etten-Leur.</text:p>
            <text:p text:style-name="common-al">Gedeputeerde Staten van Noord-Brabant maken bekend dat zij voornemens zijn in het kader van de  Wet algemene bepalingen omgevingsrecht (Wabo) aan ProDelta Real Estate Development BV een vergunning te verlenen. Het betreft een aanvraag voor het oprichten van een distributiecentrum voor opslag en transport van diverse producten waaronder ook gevaarlijke stoffen, voor de inrichting gelegen aan de Hoevenseweg 41-43 te Etten-Leur.</text:p>
            <text:p text:style-name="common-al">De ontwerpbeschikking en de bijbehorende stukken liggen vanaf 9 februari 2024 tot en met 22 maart 2024  digitaal ter inzage bij de gemeente Etten-Leur.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22 maart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4663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9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282161- 2022-046635</meta:user-defined>
    <dc:language>nl</dc:language>
    <meta:user-defined meta:name="OVERHEIDop.locatietype/OVERHEIDop.gebiedsmarkering">Adres</meta:user-defined>
    <meta:user-defined meta:name="DC.title">Ontwerpbeschikking uitgebreid Wabo - ProDelta Real Estate Development BV - Hoevenseweg 41-43 te Etten-Leur - OLO 7282161- 2022-046635</meta:user-defined>
    <meta:user-defined meta:name="OVERHEIDop.datumEindeReactietermijn">2024-03-22</meta:user-defined>
    <meta:user-defined meta:name="OVERHEIDop.TilID/OVERHEIDop.terinzageleggingOP">til-2024-3584</meta:user-defined>
    <meta:user-defined meta:name="DCTERMS.W3CDTF/DCTERMS.available">2024-02-09</meta:user-defined>
    <meta:user-defined meta:name="DCTERMS.W3CDTF/OVERHEIDop.jaargang">2024</meta:user-defined>
    <meta:user-defined meta:name="OVERHEIDop.publicationIssue">1742</meta:user-defined>
    <meta:user-defined meta:name="OVERHEIDop.PrbID/DC.identifier">prb-2024-1742</meta:user-defined>
    <meta:user-defined meta:name="OVERHEIDop.versieInformatie"/>
  </office:meta>
</office:document-meta>
</file>